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8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left="0.105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2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8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0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709in" fo:margin-right="2.5409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709in" fo:margin-right="2.5409in" fo:margin-top="0.011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0543in" fo:margin-right="0.454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5" style:family="paragraph" style:parent-style-name="Standard">
      <style:paragraph-properties fo:margin-left="1.0543in" fo:margin-right="0.48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6" style:family="paragraph" style:parent-style-name="Standard">
      <style:paragraph-properties fo:margin-left="1.0543in" fo:margin-right="0.16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7" style:family="paragraph" style:parent-style-name="Standard">
      <style:paragraph-properties fo:margin-left="1.0543in" fo:margin-right="0.31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8" style:family="paragraph" style:parent-style-name="Standard" style:master-page-name="Converted1">
      <style:paragraph-properties fo:margin-left="0.5626in" fo:margin-right="0.0953in" fo:margin-top="0.0374in" fo:margin-bottom="0in" loext:contextual-spacing="false" fo:line-height="100%" fo:text-align="justify" style:justify-single-word="false" fo:text-indent="-0.4917in" style:auto-text-indent="false" style:page-number="auto"/>
    </style:style>
    <style:style style:name="P29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30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1" style:family="paragraph" style:parent-style-name="Standard">
      <style:paragraph-properties fo:margin-left="1.0543in" fo:margin-right="0.402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1.0543in" fo:margin-right="0.4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4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5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 style:master-page-name="Converted5">
      <style:paragraph-properties fo:margin-top="0.0043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37" style:family="paragraph" style:parent-style-name="Standard">
      <style:paragraph-properties fo:margin-left="1.0543in" fo:margin-right="0.218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8" style:family="paragraph" style:parent-style-name="Standard">
      <style:paragraph-properties fo:margin-left="1.0543in" fo:margin-right="0.510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1.0543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1.054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1.0508in" fo:margin-right="0.0937in" fo:margin-top="0in" fo:margin-bottom="0in" loext:contextual-spacing="false" fo:line-height="100%" fo:text-align="start" style:justify-single-word="false" fo:text-indent="-0.4882in" style:auto-text-indent="false">
        <style:tab-stops>
          <style:tab-stop style:position="1.0417in"/>
          <style:tab-stop style:position="1.8472in"/>
          <style:tab-stop style:position="2.2083in"/>
          <style:tab-stop style:position="3.2362in"/>
          <style:tab-stop style:position="3.611in"/>
          <style:tab-stop style:position="4.25in"/>
          <style:tab-stop style:position="4.861in"/>
          <style:tab-stop style:position="5.1807in"/>
          <style:tab-stop style:position="5.8193in"/>
        </style:tab-stops>
      </style:paragraph-properties>
    </style:style>
    <style:style style:name="P43" style:family="paragraph" style:parent-style-name="Standard">
      <style:paragraph-properties fo:margin-left="1.0543in" fo:margin-right="0.1819in" fo:margin-top="0.0016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4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5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1.0543in" fo:margin-right="0.1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7" style:family="paragraph" style:parent-style-name="Standard">
      <style:paragraph-properties fo:margin-left="1.0543in" fo:margin-right="0.814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8" style:family="paragraph" style:parent-style-name="Standard">
      <style:paragraph-properties fo:margin-left="1.0543in" fo:margin-right="0.329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9" style:family="paragraph" style:parent-style-name="Standard" style:master-page-name="Converted2">
      <style:paragraph-properties fo:margin-left="1.0543in" fo:margin-right="0.7445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50" style:family="paragraph" style:parent-style-name="Standard">
      <style:paragraph-properties fo:margin-left="1.0543in" fo:margin-right="0.3126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1" style:family="paragraph" style:parent-style-name="Standard">
      <style:paragraph-properties fo:margin-left="1.0543in" fo:margin-right="0.23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2" style:family="paragraph" style:parent-style-name="Standard">
      <style:paragraph-properties fo:margin-left="1.0543in" fo:margin-right="0.096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3" style:family="paragraph" style:parent-style-name="Standard">
      <style:paragraph-properties fo:margin-left="1.0543in" fo:margin-right="0.152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4" style:family="paragraph" style:parent-style-name="Standard">
      <style:paragraph-properties fo:margin-left="1.0283in" fo:margin-right="0.7583in" fo:margin-top="0in" fo:margin-bottom="0in" loext:contextual-spacing="false" fo:line-height="100%" fo:text-align="center" style:justify-single-word="false" fo:text-indent="0in" style:auto-text-indent="false"/>
    </style:style>
    <style:style style:name="P55" style:family="paragraph" style:parent-style-name="Standard">
      <style:paragraph-properties fo:margin-left="1.0543in" fo:margin-right="0.32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6" style:family="paragraph" style:parent-style-name="Standard">
      <style:paragraph-properties fo:margin-left="1.0543in" fo:margin-right="0.2457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7" style:family="paragraph" style:parent-style-name="Standard">
      <style:paragraph-properties fo:margin-left="1.0543in" fo:margin-right="0.24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8" style:family="paragraph" style:parent-style-name="Standard">
      <style:paragraph-properties fo:margin-left="1.0543in" fo:margin-right="0.14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9" style:family="paragraph" style:parent-style-name="Standard">
      <style:paragraph-properties fo:margin-left="1.0543in" fo:margin-right="0.156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0" style:family="paragraph" style:parent-style-name="Standard">
      <style:paragraph-properties fo:margin-left="1.0543in" fo:margin-right="0.3547in" fo:margin-top="0.0008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1" style:family="paragraph" style:parent-style-name="Standard">
      <style:paragraph-properties fo:margin-left="1.0543in" fo:margin-right="0.974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2" style:family="paragraph" style:parent-style-name="Standard">
      <style:paragraph-properties fo:margin-left="1.0543in" fo:margin-right="0.1984in" fo:margin-top="0in" fo:margin-bottom="0in" loext:contextual-spacing="false" fo:line-height="100%" fo:text-align="justify" style:justify-single-word="false" fo:text-indent="-0.4917in" style:auto-text-indent="false"/>
    </style:style>
    <style:style style:name="P63" style:family="paragraph" style:parent-style-name="Standard" style:master-page-name="Converted3">
      <style:paragraph-properties fo:margin-left="1.0543in" fo:margin-right="0.9236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64" style:family="paragraph" style:parent-style-name="Standard">
      <style:paragraph-properties fo:margin-left="1.0543in" fo:margin-right="0.1366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5" style:family="paragraph" style:parent-style-name="Standard">
      <style:paragraph-properties fo:margin-left="1.0543in" fo:margin-right="0.92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6" style:family="paragraph" style:parent-style-name="Standard">
      <style:paragraph-properties fo:margin-left="1.0543in" fo:margin-right="0.0957in" fo:margin-top="0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1.0543in" fo:margin-right="0.432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8" style:family="paragraph" style:parent-style-name="Standard">
      <style:paragraph-properties fo:margin-left="1.0543in" fo:margin-right="0.342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9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0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71" style:family="paragraph" style:parent-style-name="Standard" style:master-page-name="Converted4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72" style:family="paragraph" style:parent-style-name="Standard">
      <style:paragraph-properties fo:margin-left="1.0543in" fo:margin-right="0.8929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3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4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5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6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77" style:family="paragraph" style:parent-style-name="Standard">
      <style:paragraph-properties fo:margin-left="1.0543in" fo:margin-right="0.5311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8" style:family="paragraph" style:parent-style-name="Standard">
      <style:paragraph-properties fo:margin-left="1.0543in" fo:margin-right="0.35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9" style:family="paragraph" style:parent-style-name="Standard">
      <style:paragraph-properties fo:margin-left="1.0543in" fo:margin-right="0.4193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5626in" fo:margin-right="0.41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1" style:family="paragraph" style:parent-style-name="Standard">
      <style:paragraph-properties fo:margin-left="1.9634in" fo:margin-right="0.6591in" fo:margin-top="0in" fo:margin-bottom="0in" loext:contextual-spacing="false" fo:line-height="0.1846in" fo:text-align="start" style:justify-single-word="false" fo:text-indent="-1.4008in" style:auto-text-indent="false"/>
    </style:style>
    <style:style style:name="P82" style:family="paragraph" style:parent-style-name="Standard">
      <style:paragraph-properties fo:margin-left="0.5626in" fo:margin-right="0.09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3" style:family="paragraph" style:parent-style-name="Standard">
      <style:paragraph-properties fo:margin-left="0.5626in" fo:margin-right="0.1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5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0.0028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3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</text:span></text:p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  <text:p text:style-name="P5"/>
        <text:p text:style-name="P6"><text:span text:style-name="T3">1</text:span><text:span text:style-name="T1">.<text:tab/>O</text:span><text:span text:style-name="T7"> </text:span><text:span text:style-name="T4">p</text:span><text:span text:style-name="T1">res</text:span><text:span text:style-name="T3">e</text:span><text:span text:style-name="T5">n</text:span><text:span text:style-name="T1">te</text:span><text:span text:style-name="T7"> </text:span><text:span text:style-name="T1">A</text:span><text:span text:style-name="T4">n</text:span><text:span text:style-name="T2">e</text:span><text:span text:style-name="T1">xo</text:span><text:span text:style-name="T8"> </text:span><text:span text:style-name="T1">t</text:span><text:span text:style-name="T4">e</text:span><text:span text:style-name="T1">m</text:span><text:span text:style-name="T9"> </text:span><text:span text:style-name="T1">c</text:span><text:span text:style-name="T4">o</text:span><text:span text:style-name="T3">m</text:span><text:span text:style-name="T1">o</text:span><text:span text:style-name="T9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7"> </text:span><text:span text:style-name="T4">d</text:span><text:span text:style-name="T1">e</text:span><text:span text:style-name="T2">s</text:span><text:span text:style-name="T1">cr</text:span><text:span text:style-name="T2">e</text:span><text:span text:style-name="T3">v</text:span><text:span text:style-name="T1">er</text:span><text:span text:style-name="T10"> </text:span><text:span text:style-name="T4">o</text:span><text:span text:style-name="T1">s</text:span><text:span text:style-name="T7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7"> </text:span><text:span text:style-name="T1">rel</text:span><text:span text:style-name="T5">a</text:span><text:span text:style-name="T1">ti</text:span><text:span text:style-name="T4">v</text:span><text:span text:style-name="T3">o</text:span><text:span text:style-name="T1">s</text:span><text:span text:style-name="T11"> </text:span><text:span text:style-name="T1">à</text:span><text:span text:style-name="T12"> </text:span><text:span text:style-name="T1">a</text:span><text:span text:style-name="T4">d</text:span><text:span text:style-name="T5">a</text:span><text:span text:style-name="T4">p</text:span><text:span text:style-name="T1">tação c</text:span><text:span text:style-name="T3">o</text:span><text:span text:style-name="T4">n</text:span><text:span text:style-name="T1">tí</text:span><text:span text:style-name="T4">nu</text:span><text:span text:style-name="T1">a da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de A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o</text:span><text:span text:style-name="T13"> </text:span><text:span text:style-name="T1">e</text:span><text:span text:style-name="T3"> </text:span><text:span text:style-name="T1">Ne</text:span><text:span text:style-name="T5">g</text:span><text:span text:style-name="T3">ó</text:span><text:span text:style-name="T1">c</text:span><text:span text:style-name="T5">i</text:span><text:span text:style-name="T3">o</text:span><text:span text:style-name="T1">s </text:span><text:span text:style-name="T3">D</text:span><text:span text:style-name="T5">i</text:span><text:span text:style-name="T4">g</text:span><text:span text:style-name="T1">itais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4">e</text:span><text:span text:style-name="T1">l </text:span><text:span text:style-name="T4">p</text:span><text:span text:style-name="T1">ara a</text:span><text:span text:style-name="T2">t</text:span><text:span text:style-name="T1">en</text:span><text:span text:style-name="T4">d</text:span><text:span text:style-name="T1">er à</text:span><text:span text:style-name="T3"> </text:span><text:span text:style-name="T1">c</text:span><text:span text:style-name="T3">o</text:span><text:span text:style-name="T4">n</text:span><text:span text:style-name="T2">s</text:span><text:span text:style-name="T1">tante</text:span><text:span text:style-name="T3"> </text:span><text:span text:style-name="T5">n</text:span><text:span text:style-name="T1">ec</text:span><text:span text:style-name="T3">e</text:span><text:span text:style-name="T2">s</text:span><text:span text:style-name="T1">si</text:span><text:span text:style-name="T4">d</text:span><text:span text:style-name="T1">a</text:span><text:span text:style-name="T4">d</text:span><text:span text:style-name="T1">e</text:span><text:span text:style-name="T15"> </text:span><text:span text:style-name="T5">d</text:span><text:span text:style-name="T1">o</text:span><text:span text:style-name="T3"> </text:span><text:span text:style-name="T1">Ban</text:span><text:span text:style-name="T5">c</text:span><text:span text:style-name="T1">o</text:span><text:span text:style-name="T13"> </text:span><text:span text:style-name="T4">d</text:span><text:span text:style-name="T1">e</text:span><text:span text:style-name="T2"> </text:span><text:span text:style-name="T1">ad</text:span><text:span text:style-name="T4">i</text:span><text:span text:style-name="T1">ci</text:span><text:span text:style-name="T3">o</text:span><text:span text:style-name="T4">n</text:span><text:span text:style-name="T1">ar</text:span><text:span text:style-name="T5"> </text:span><text:span text:style-name="T1">n</text:span><text:span text:style-name="T4">o</text:span><text:span text:style-name="T3">v</text:span><text:span text:style-name="T4">o</text:span><text:span text:style-name="T1">s </text:span><text:span text:style-name="T16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text:s text:c="2"/></text:span><text:span text:style-name="T17"><text:s/></text:span><text:span text:style-name="T4">d</text:span><text:span text:style-name="T1">e <text:s text:c="2"/></text:span><text:span text:style-name="T17"><text:s/>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 <text:s text:c="2"/></text:span><text:span text:style-name="T18"><text:s/></text:span><text:span text:style-name="T1">e </text:span><text:span text:style-name="T4">n</text:span><text:span text:style-name="T3">o</text:span><text:span text:style-name="T4">v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de</text:span><text:span text:style-name="T3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</text:span><text:span text:style-name="T2"> </text:span><text:span text:style-name="T1">di</text:span><text:span text:style-name="T4">g</text:span><text:span text:style-name="T1">itais,</text:span><text:span text:style-name="T13"> </text:span><text:span text:style-name="T1">e</text:span><text:span text:style-name="T3"> </text:span><text:span text:style-name="T5">d</text:span><text:span text:style-name="T1">e</text:span><text:span text:style-name="T3"> </text:span><text:span text:style-name="T4">d</text:span><text:span text:style-name="T1">ar su</text:span><text:span text:style-name="T19">p</text:span><text:span text:style-name="T3">o</text:span><text:span text:style-name="T1">rte à</text:span><text:span text:style-name="T2"> </text:span><text:span text:style-name="T1">gest</text:span><text:span text:style-name="T2">ã</text:span><text:span text:style-name="T1">o</text:span><text:span text:style-name="T3"> </text:span><text:span text:style-name="T1">des</text:span><text:span text:style-name="T2">s</text:span><text:span text:style-name="T1">es</text:span><text:span text:style-name="T3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  <text:p text:style-name="P5"/>
        <text:p text:style-name="P9"><text:span text:style-name="T3">2</text:span><text:span text:style-name="T1">. <text:s text:c="8"/></text:span><text:span text:style-name="T20"><text:s/></text:span><text:span text:style-name="T1">Os</text:span><text:span text:style-name="T21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1"> </text:span><text:span text:style-name="T5">d</text:span><text:span text:style-name="T1">e</text:span><text:span text:style-name="T21"> </text:span><text:span text:style-name="T1">a</text:span><text:span text:style-name="T4">d</text:span><text:span text:style-name="T1">a</text:span><text:span text:style-name="T4">p</text:span><text:span text:style-name="T1">ta</text:span><text:span text:style-name="T2">ç</text:span><text:span text:style-name="T1">ão</text:span><text:span text:style-name="T18"> </text:span><text:span text:style-name="T1">c</text:span><text:span text:style-name="T3">o</text:span><text:span text:style-name="T4">n</text:span><text:span text:style-name="T1">tí</text:span><text:span text:style-name="T4">nu</text:span><text:span text:style-name="T1">a</text:span><text:span text:style-name="T21"> </text:span><text:span text:style-name="T4">d</text:span><text:span text:style-name="T1">a</text:span><text:span text:style-name="T2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</text:span><text:span text:style-name="T21"> </text:span><text:span text:style-name="T5">d</text:span><text:span text:style-name="T1">e</text:span><text:span text:style-name="T23"> </text:span><text:span text:style-name="T1">Aten</text:span><text:span text:style-name="T4">d</text:span><text:span text:style-name="T1">i</text:span><text:span text:style-name="T4">m</text:span><text:span text:style-name="T1">en</text:span><text:span text:style-name="T2">t</text:span><text:span text:style-name="T1">o</text:span><text:span text:style-name="T24"> </text:span><text:span text:style-name="T1">e</text:span><text:span text:style-name="T23"> </text:span><text:span text:style-name="T4">N</text:span><text:span text:style-name="T1">eg</text:span><text:span text:style-name="T4">ó</text:span><text:span text:style-name="T1">ci</text:span><text:span text:style-name="T3">o</text:span><text:span text:style-name="T1">s</text:span><text:span text:style-name="T17"> </text:span><text:span text:style-name="T3">D</text:span><text:span text:style-name="T1">i</text:span><text:span text:style-name="T4">g</text:span><text:span text:style-name="T1">itais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 </text:span><text:span text:style-name="T2">s</text:span><text:span text:style-name="T1">er</text:span><text:span text:style-name="T2">ã</text:span><text:span text:style-name="T1">o</text:span><text:span text:style-name="T3"> </text:span><text:span text:style-name="T1">in</text:span><text:span text:style-name="T4">i</text:span><text:span text:style-name="T1">cia</text:span><text:span text:style-name="T5">d</text:span><text:span text:style-name="T3">o</text:span><text:span text:style-name="T1">s a</text:span><text:span text:style-name="T3"> </text:span><text:span text:style-name="T4">p</text:span><text:span text:style-name="T1">a</text:span><text:span text:style-name="T5">r</text:span><text:span text:style-name="T1">tir da</text:span><text:span text:style-name="T2"> </text:span><text:span text:style-name="T1">e</text:span><text:span text:style-name="T3">m</text:span><text:span text:style-name="T1">i</text:span><text:span text:style-name="T5">s</text:span><text:span text:style-name="T1">são</text:span><text:span text:style-name="T4"> </text:span><text:span text:style-name="T1">pelo</text:span><text:span text:style-name="T5"> </text:span><text:span text:style-name="T1">Ba</text:span><text:span text:style-name="T4">n</text:span><text:span text:style-name="T1">co</text:span><text:span text:style-name="T3"> </text:span><text:span text:style-name="T5">d</text:span><text:span text:style-name="T1">o</text:span><text:span text:style-name="T14"> </text:span><text:span text:style-name="T2">t</text:span><text:span text:style-name="T1">er</text:span><text:span text:style-name="T4">m</text:span><text:span text:style-name="T1">o </text:span><text:span text:style-name="T25"><text:s/></text:span><text:span text:style-name="T4">d</text:span><text:span text:style-name="T1">e <text:s text:c="5"/></text:span><text:span text:style-name="T3"><text:s/></text:span><text:span text:style-name="T1">acei</text:span><text:span text:style-name="T3">t</text:span><text:span text:style-name="T1">a</text:span><text:span text:style-name="T2">ç</text:span><text:span text:style-name="T1">ão </text:span><text:span text:style-name="T4">d</text:span><text:span text:style-name="T1">efi</text:span><text:span text:style-name="T4">n</text:span><text:span text:style-name="T1">iti</text:span><text:span text:style-name="T3">v</text:span><text:span text:style-name="T1">a da F</text:span><text:span text:style-name="T5">a</text:span><text:span text:style-name="T1">se</text:span><text:span text:style-name="T4"> </text:span><text:span text:style-name="T1">1</text:span><text:span text:style-name="T13">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5">l</text:span><text:span text:style-name="T1">a</text:span><text:span text:style-name="T4">n</text:span><text:span text:style-name="T1">taçã</text:span><text:span text:style-name="T13">o</text:span><text:span text:style-name="T1">.</text:span></text:p>
        <text:p text:style-name="P5"/>
        <text:p text:style-name="P11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2"/>
        <text:p text:style-name="P14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4"><text:span text:style-name="T3">3</text:span><text:span text:style-name="T1">.2<text:tab/>Servi</text:span><text:span text:style-name="T2">ç</text:span><text:span text:style-name="T3">o</text:span><text:span text:style-name="T1">s de</text:span><text:span text:style-name="T2"> </text:span><text:span text:style-name="T1">Baixa</text:span><text:span text:style-name="T2"> </text:span><text:span text:style-name="T1">C</text:span><text:span text:style-name="T4">o</text:span><text:span text:style-name="T3">m</text:span><text:span text:style-name="T4">p</text:span><text:span text:style-name="T1">l</text:span><text:span text:style-name="T2">e</text:span><text:span text:style-name="T1">xi</text:span><text:span text:style-name="T4">d</text:span><text:span text:style-name="T1">a</text:span><text:span text:style-name="T4">d</text:span><text:span text:style-name="T1">e;</text:span></text:p>
        <text:p text:style-name="P14"><text:span text:style-name="T3">3</text:span><text:span text:style-name="T1">.3<text:tab/>Servi</text:span><text:span text:style-name="T2">ç</text:span><text:span text:style-name="T3">o</text:span><text:span text:style-name="T1">s de</text:span><text:span text:style-name="T2"> </text:span><text:span text:style-name="T4">M</text:span><text:span text:style-name="T1">éd</text:span><text:span text:style-name="T4">i</text:span><text:span text:style-name="T1">a </text:span><text:span text:style-name="T2">C</text:span><text:span text:style-name="T3">om</text:span><text:span text:style-name="T4">pl</text:span><text:span text:style-name="T1">e</text:span><text:span text:style-name="T4">x</text:span><text:span text:style-name="T1">i</text:span><text:span text:style-name="T4">d</text:span><text:span text:style-name="T1">a</text:span><text:span text:style-name="T4">d</text:span><text:span text:style-name="T1">e;</text:span></text:p>
        <text:p text:style-name="P14"><text:span text:style-name="T3">3</text:span><text:span text:style-name="T1">.4<text:tab/>Servi</text:span><text:span text:style-name="T2">ç</text:span><text:span text:style-name="T3">o</text:span><text:span text:style-name="T1">s de</text:span><text:span text:style-name="T2"> </text:span><text:span text:style-name="T1">Alta </text:span><text:span text:style-name="T2">C</text:span><text:span text:style-name="T4">o</text:span><text:span text:style-name="T3">m</text:span><text:span text:style-name="T4">p</text:span><text:span text:style-name="T1">lexi</text:span><text:span text:style-name="T5">d</text:span><text:span text:style-name="T1">a</text:span><text:span text:style-name="T4">d</text:span><text:span text:style-name="T1">e;</text:span></text:p>
        <text:p text:style-name="P14"><text:span text:style-name="T3">3</text:span><text:span text:style-name="T1">.5<text:tab/></text:span><text:span text:style-name="T4">N</text:span><text:span text:style-name="T1">ív</text:span><text:span text:style-name="T3">e</text:span><text:span text:style-name="T1">is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4"><text:span text:style-name="T3">3</text:span><text:span text:style-name="T1">.6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</text:span><text:span text:style-name="T4">o</text:span><text:span text:style-name="T1">s N</text:span><text:span text:style-name="T5">í</text:span><text:span text:style-name="T3">v</text:span><text:span text:style-name="T1">eis </text:span><text:span text:style-name="T5">d</text:span><text:span text:style-name="T3">o</text:span><text:span text:style-name="T1">s </text:span><text:span text:style-name="T5">S</text:span><text:span text:style-name="T1">e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  <text:p text:style-name="P14"><text:span text:style-name="T3">3</text:span><text:span text:style-name="T1">.7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1">o</text:span><text:span text:style-name="T3"> </text:span><text:span text:style-name="T1">Cá</text:span><text:span text:style-name="T2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3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s</text:span><text:span text:style-name="T1">;</text:span></text:p>
        <text:p text:style-name="P14"><text:span text:style-name="T3">3</text:span><text:span text:style-name="T1">.8<text:tab/>Cálc</text:span><text:span text:style-name="T4">u</text:span><text:span text:style-name="T1">l</text:span><text:span text:style-name="T3">o</text:span><text:span text:style-name="T1">s 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19"/>
        <text:p text:style-name="P21"/>
        <text:p text:style-name="P21"/>
        <text:p text:style-name="P2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5"/>
        <text:p text:style-name="P4"><text:span text:style-name="T3">4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2">e</text:span><text:span text:style-name="T3">v</text:span><text:span text:style-name="T1">erá</text:span><text:span text:style-name="T4"> </text:span><text:span text:style-name="T1">a</text:span><text:span text:style-name="T4">d</text:span><text:span text:style-name="T1">a</text:span><text:span text:style-name="T4">p</text:span><text:span text:style-name="T2">t</text:span><text:span text:style-name="T1">ar c</text:span><text:span text:style-name="T3">o</text:span><text:span text:style-name="T4">n</text:span><text:span text:style-name="T1">ti</text:span><text:span text:style-name="T4">nu</text:span><text:span text:style-name="T5">a</text:span><text:span text:style-name="T3">m</text:span><text:span text:style-name="T1">en</text:span><text:span text:style-name="T2">t</text:span><text:span text:style-name="T1">e</text:span><text:span text:style-name="T3"> </text:span><text:span text:style-name="T1">a p</text:span><text:span text:style-name="T4">l</text:span><text:span text:style-name="T5">a</text:span><text:span text:style-name="T1">taf</text:span><text:span text:style-name="T4">o</text:span><text:span text:style-name="T1">r</text:span><text:span text:style-name="T3">m</text:span><text:span text:style-name="T1">a pa</text:span><text:span text:style-name="T4">ra</text:span><text:span text:style-name="T1">:</text:span></text:p>
        <text:p text:style-name="P5"/>
        <text:p text:style-name="P14"><text:span text:style-name="T3">4</text:span><text:span text:style-name="T1">.1<text:tab/></text:span><text:span text:style-name="T4">Ad</text:span><text:span text:style-name="T1">ici</text:span><text:span text:style-name="T3">o</text:span><text:span text:style-name="T4">n</text:span><text:span text:style-name="T1">ar</text:span><text:span text:style-name="T3"> </text:span><text:span text:style-name="T1">à</text:span><text:span text:style-name="T3"> 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</text:span><text:span text:style-name="T3"> </text:span><text:span text:style-name="T5">n</text:span><text:span text:style-name="T3">o</text:span><text:span text:style-name="T4">v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;</text:span></text:p>
        <text:p text:style-name="P14"><text:span text:style-name="T3">4</text:span><text:span text:style-name="T1">.2<text:tab/>A</text:span><text:span text:style-name="T4">d</text:span><text:span text:style-name="T1">ici</text:span><text:span text:style-name="T3">o</text:span><text:span text:style-name="T4">n</text:span><text:span text:style-name="T1">ar à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 </text:span><text:span text:style-name="T5">n</text:span><text:span text:style-name="T3">o</text:span><text:span text:style-name="T4">v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de</text:span><text:span text:style-name="T15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</text:span><text:span text:style-name="T3"> </text:span><text:span text:style-name="T4">d</text:span><text:span text:style-name="T1">i</text:span><text:span text:style-name="T4">g</text:span><text:span text:style-name="T5">i</text:span><text:span text:style-name="T1">tais;</text:span></text:p>
        <text:p text:style-name="P14"><text:span text:style-name="T3">4</text:span><text:span text:style-name="T4">.</text:span><text:span text:style-name="T1">3<text:tab/>Cr</text:span><text:span text:style-name="T4">i</text:span><text:span text:style-name="T1">ar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pa</text:span><text:span text:style-name="T5">r</text:span><text:span text:style-name="T1">a</text:span><text:span text:style-name="T2"> </text:span><text:span text:style-name="T4">d</text:span><text:span text:style-name="T1">ar su</text:span><text:span text:style-name="T2">p</text:span><text:span text:style-name="T3">o</text:span><text:span text:style-name="T1">rte</text:span><text:span text:style-name="T4"> </text:span><text:span text:style-name="T1">à</text:span><text:span text:style-name="T3"> </text:span><text:span text:style-name="T2">e</text:span><text:span text:style-name="T1">x</text:span><text:span text:style-name="T3">e</text:span><text:span text:style-name="T1">cu</text:span><text:span text:style-name="T5">ç</text:span><text:span text:style-name="T1">ão e</text:span><text:span text:style-name="T3"> </text:span><text:span text:style-name="T5">g</text:span><text:span text:style-name="T1">es</text:span><text:span text:style-name="T3">t</text:span><text:span text:style-name="T5">ã</text:span><text:span text:style-name="T1">o</text:span><text:span text:style-name="T3"> </text:span><text:span text:style-name="T1">d</text:span><text:span text:style-name="T3">o</text:span><text:span text:style-name="T1">s</text:span><text:span text:style-name="T2"> </text:span><text:span text:style-name="T1">n</text:span><text:span text:style-name="T4">o</text:span><text:span text:style-name="T3">v</text:span><text:span text:style-name="T4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.</text:span></text:p>
        <text:p text:style-name="P12"/>
        <text:p text:style-name="P4"><text:span text:style-name="T3">5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3">a</text:span><text:span text:style-name="T4">d</text:span><text:span text:style-name="T1">a</text:span><text:span text:style-name="T4">p</text:span><text:span text:style-name="T1">taç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tí</text:span><text:span text:style-name="T4">nu</text:span><text:span text:style-name="T1">a</text:span><text:span text:style-name="T3"> </text:span><text:span text:style-name="T4">d</text:span><text:span text:style-name="T1">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</text:span><text:span text:style-name="T3"> </text:span><text:span text:style-name="T1">i</text:span><text:span text:style-name="T4">n</text:span><text:span text:style-name="T1">c</text:span><text:span text:style-name="T5">l</text:span><text:span text:style-name="T4">u</text:span><text:span text:style-name="T1">e</text:span><text:span text:style-name="T3">m</text:span><text:span text:style-name="T1">:</text:span></text:p>
        <text:p text:style-name="P5"/>
        <text:p text:style-name="P14"><text:span text:style-name="T3">5</text:span><text:span text:style-name="T1">.1<text:tab/>A</text:span><text:span text:style-name="T4">n</text:span><text:span text:style-name="T1">ál</text:span><text:span text:style-name="T4">i</text:span><text:span text:style-name="T1">se</text:span><text:span text:style-name="T13"> </text:span><text:span text:style-name="T4">d</text:span><text:span text:style-name="T1">e</text:span><text:span text:style-name="T3"> </text:span><text:span text:style-name="T4">p</text:span><text:span text:style-name="T5">r</text:span><text:span text:style-name="T3">o</text:span><text:span text:style-name="T1">ce</text:span><text:span text:style-name="T2">s</text:span><text:span text:style-name="T1">s</text:span><text:span text:style-name="T3">o</text:span><text:span text:style-name="T1">s</text:span><text:span text:style-name="T4"> </text:span><text:span text:style-name="T1">e</text:span><text:span text:style-name="T3"> </text:span><text:span text:style-name="T2">s</text:span><text:span text:style-name="T1">er</text:span><text:span text:style-name="T4">v</text:span><text:span text:style-name="T1">i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13"> </text:span><text:span text:style-name="T4">d</text:span><text:span text:style-name="T1">e</text:span><text:span text:style-name="T4"> n</text:span><text:span text:style-name="T1">eg</text:span><text:span text:style-name="T3">ó</text:span><text:span text:style-name="T1">c</text:span><text:span text:style-name="T5">i</text:span><text:span text:style-name="T3">o</text:span><text:span text:style-name="T1">s;</text:span></text:p>
        <text:p text:style-name="P24"><text:span text:style-name="T3">5</text:span><text:span text:style-name="T1">.2<text:tab/>Im</text:span><text:span text:style-name="T4">p</text:span><text:span text:style-name="T1">l</text:span><text:span text:style-name="T2">e</text:span><text:span text:style-name="T3">m</text:span><text:span text:style-name="T1">enta</text:span><text:span text:style-name="T2">ç</text:span><text:span text:style-name="T1">ão</text:span><text:span text:style-name="T3"> </text:span><text:span text:style-name="T5">d</text:span><text:span text:style-name="T1">e</text:span><text:span text:style-name="T15"> </text:span><text:span text:style-name="T4">p</text:span><text:span text:style-name="T5">r</text:span><text:span text:style-name="T3">o</text:span><text:span text:style-name="T1">ce</text:span><text:span text:style-name="T3">s</text:span><text:span text:style-name="T2">s</text:span><text:span text:style-name="T3">o</text:span><text:span text:style-name="T1">s 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4">d</text:span><text:span text:style-name="T1">e</text:span><text:span text:style-name="T2"> </text:span><text:span text:style-name="T1">aten</text:span><text:span text:style-name="T4">d</text:span><text:span text:style-name="T5">i</text:span><text:span text:style-name="T3">m</text:span><text:span text:style-name="T1">e</text:span><text:span text:style-name="T5">n</text:span><text:span text:style-name="T1">to e</text:span><text:span text:style-name="T3"> </text:span><text:span text:style-name="T4">d</text:span><text:span text:style-name="T1">e</text:span><text:span text:style-name="T3"> </text:span><text:span text:style-name="T5">n</text:span><text:span text:style-name="T1">eg</text:span><text:span text:style-name="T3">ó</text:span><text:span text:style-name="T1">c</text:span><text:span text:style-name="T5">i</text:span><text:span text:style-name="T15">o</text:span><text:span text:style-name="T1">s</text:span><text:span text:style-name="T3"> </text:span><text:span text:style-name="T4">n</text:span><text:span text:style-name="T1">a </text:span><text:span text:style-name="T4">p</text:span><text:span text:style-name="T1">lataf</text:span><text:span text:style-name="T3">o</text:span><text:span text:style-name="T5">r</text:span><text:span text:style-name="T3">ma</text:span><text:span text:style-name="T1">;</text:span></text:p>
        <text:p text:style-name="P25"><text:span text:style-name="T3">5</text:span><text:span text:style-name="T1">.3<text:tab/>Im</text:span><text:span text:style-name="T4">p</text:span><text:span text:style-name="T1">l</text:span><text:span text:style-name="T2">e</text:span><text:span text:style-name="T3">m</text:span><text:span text:style-name="T1">enta</text:span><text:span text:style-name="T2">ç</text:span><text:span text:style-name="T1">ão</text:span><text:span text:style-name="T3"> </text:span><text:span text:style-name="T5">d</text:span><text:span text:style-name="T1">e</text:span><text:span text:style-name="T3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d</text:span><text:span text:style-name="T1">e</text:span><text:span text:style-name="T3"> </text:span><text:span text:style-name="T1">su</text:span><text:span text:style-name="T19">p</text:span><text:span text:style-name="T3">o</text:span><text:span text:style-name="T1">rte</text:span><text:span text:style-name="T4"> </text:span><text:span text:style-name="T1">à</text:span><text:span text:style-name="T14"> </text:span><text:span text:style-name="T2">e</text:span><text:span text:style-name="T1">x</text:span><text:span text:style-name="T3">e</text:span><text:span text:style-name="T2">c</text:span><text:span text:style-name="T4">u</text:span><text:span text:style-name="T1">ção</text:span><text:span text:style-name="T3"> </text:span><text:span text:style-name="T1">e</text:span><text:span text:style-name="T4"> </text:span><text:span text:style-name="T1">à</text:span><text:span text:style-name="T3"> </text:span><text:span text:style-name="T4">g</text:span><text:span text:style-name="T1">e</text:span><text:span text:style-name="T2">s</text:span><text:span text:style-name="T1">t</text:span><text:span text:style-name="T2">ã</text:span><text:span text:style-name="T1">o</text:span><text:span text:style-name="T3"> </text:span><text:span text:style-name="T1">d</text:span><text:span text:style-name="T3">o</text:span><text:span text:style-name="T1">s </text:span><text:span text:style-name="T4">n</text:span><text:span text:style-name="T3">o</text:span><text:span text:style-name="T4">v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4">s</text:span><text:span text:style-name="T1">;</text:span></text:p>
        <text:p text:style-name="P14"><text:span text:style-name="T3">5</text:span><text:span text:style-name="T4">.</text:span><text:span text:style-name="T1">4<text:tab/>C</text:span><text:span text:style-name="T4">u</text:span><text:span text:style-name="T1">st</text:span><text:span text:style-name="T4">o</text:span><text:span text:style-name="T3">m</text:span><text:span text:style-name="T1">i</text:span><text:span text:style-name="T4">z</text:span><text:span text:style-name="T1">aç</text:span><text:span text:style-name="T2">ã</text:span><text:span text:style-name="T1">o</text:span><text:span text:style-name="T15"> </text:span><text:span text:style-name="T4">d</text:span><text:span text:style-name="T1">a p</text:span><text:span text:style-name="T4">l</text:span><text:span text:style-name="T1">ata</text:span><text:span text:style-name="T2">f</text:span><text:span text:style-name="T3">o</text:span><text:span text:style-name="T5">r</text:span><text:span text:style-name="T4">m</text:span><text:span text:style-name="T1">a;</text:span></text:p>
        <text:p text:style-name="P18"><text:span text:style-name="T3">5</text:span><text:span text:style-name="T4">.</text:span><text:span text:style-name="T1">5<text:tab/></text:span><text:span text:style-name="T3">P</text:span><text:span text:style-name="T1">ar</text:span><text:span text:style-name="T5">a</text:span><text:span text:style-name="T3">m</text:span><text:span text:style-name="T1">e</text:span><text:span text:style-name="T3">t</text:span><text:span text:style-name="T1">ri</text:span><text:span text:style-name="T4">z</text:span><text:span text:style-name="T1">a</text:span><text:span text:style-name="T2">ç</text:span><text:span text:style-name="T1">ão</text:span><text:span text:style-name="T15"> </text:span><text:span text:style-name="T4">d</text:span><text:span text:style-name="T1">a</text:span><text:span text:style-name="T2"> </text:span><text:span text:style-name="T1">pl</text:span><text:span text:style-name="T4">a</text:span><text:span text:style-name="T1">ta</text:span><text:span text:style-name="T2">f</text:span><text:span text:style-name="T3">o</text:span><text:span text:style-name="T5">r</text:span><text:span text:style-name="T3">m</text:span><text:span text:style-name="T1">a;</text:span></text:p>
        <text:p text:style-name="P14"><text:span text:style-name="T3">5</text:span><text:span text:style-name="T4">.</text:span><text:span text:style-name="T1">6<text:tab/>C</text:span><text:span text:style-name="T3">o</text:span><text:span text:style-name="T4">n</text:span><text:span text:style-name="T1">fi</text:span><text:span text:style-name="T4">gu</text:span><text:span text:style-name="T1">ração </text:span><text:span text:style-name="T4">d</text:span><text:span text:style-name="T1">a p</text:span><text:span text:style-name="T4">l</text:span><text:span text:style-name="T1">ata</text:span><text:span text:style-name="T2">f</text:span><text:span text:style-name="T3">o</text:span><text:span text:style-name="T5">r</text:span><text:span text:style-name="T4">m</text:span><text:span text:style-name="T1">a.</text:span></text:p>
        <text:p text:style-name="P12"/>
        <text:p text:style-name="P4"><text:span text:style-name="T3">6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">ada</text:span><text:span text:style-name="T4">p</text:span><text:span text:style-name="T1">taç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tí</text:span><text:span text:style-name="T4">nu</text:span><text:span text:style-name="T1">a da</text:span><text:span text:style-name="T3"> 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 n</text:span><text:span text:style-name="T5">ã</text:span><text:span text:style-name="T1">o</text:span><text:span text:style-name="T4"> </text:span><text:span text:style-name="T1">i</text:span><text:span text:style-name="T4">n</text:span><text:span text:style-name="T1">cl</text:span><text:span text:style-name="T4">u</text:span><text:span text:style-name="T1">e</text:span><text:span text:style-name="T15">m</text:span><text:span text:style-name="T1">:</text:span></text:p>
        <text:p text:style-name="P5"/>
        <text:p text:style-name="P26"><text:span text:style-name="T3">6</text:span><text:span text:style-name="T1">.1<text:tab/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</text:span><text:span text:style-name="T2"> </text:span><text:span text:style-name="T3">D</text:span><text:span text:style-name="T2">e</text:span><text:span text:style-name="T1">s</text:span><text:span text:style-name="T2">e</text:span><text:span text:style-name="T4">n</text:span><text:span text:style-name="T3">vo</text:span><text:span text:style-name="T5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3"> </text:span><text:span text:style-name="T1">i</text:span><text:span text:style-name="T5">n</text:span><text:span text:style-name="T1">t</text:span><text:span text:style-name="T3">e</text:span><text:span text:style-name="T4">g</text:span><text:span text:style-name="T1">raç</text:span><text:span text:style-name="T5">ã</text:span><text:span text:style-name="T3">o</text:span><text:span text:style-name="T1">,</text:span><text:span text:style-name="T2"> </text:span><text:span text:style-name="T4">n</text:span><text:span text:style-name="T1">ã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</text:span><text:span text:style-name="T5">n</text:span><text:span text:style-name="T1">o</text:span><text:span text:style-name="T3"> </text:span><text:span text:style-name="T1">E</text:span><text:span text:style-name="T4">d</text:span><text:span text:style-name="T1">ital</text:span><text:span text:style-name="T2"> </text:span><text:span text:style-name="T1">e seus ane</text:span><text:span text:style-name="T2">x</text:span><text:span text:style-name="T3">o</text:span><text:span text:style-name="T1">s,</text:span><text:span text:style-name="T2"> </text:span><text:span text:style-name="T1">q</text:span><text:span text:style-name="T4">u</text:span><text:span text:style-name="T1">e</text:span><text:span text:style-name="T3"> </text:span><text:span text:style-name="T5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</text:span><text:span text:style-name="T3">v</text:span><text:span text:style-name="T1">en</text:span><text:span text:style-name="T4">i</text:span><text:span text:style-name="T1">ência</text:span><text:span text:style-name="T5"> </text:span><text:span text:style-name="T1">do</text:span><text:span text:style-name="T3"> </text:span><text:span text:style-name="T1">Ban</text:span><text:span text:style-name="T5">c</text:span><text:span text:style-name="T3">o</text:span><text:span text:style-name="T1">.</text:span></text:p>
        <text:p text:style-name="P27"><text:span text:style-name="T3">6</text:span><text:span text:style-name="T4">.</text:span><text:span text:style-name="T1">2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des</text:span><text:span text:style-name="T3">e</text:span><text:span text:style-name="T5">n</text:span><text:span text:style-name="T4">v</text:span><text:span text:style-name="T3">o</text:span><text:span text:style-name="T1">lv</text:span><text:span text:style-name="T2">i</text:span><text:span text:style-name="T3">m</text:span><text:span text:style-name="T1">e</text:span><text:span text:style-name="T5">n</text:span><text:span text:style-name="T1">to</text:span><text:span text:style-name="T13"> </text:span><text:span text:style-name="T1">de</text:span><text:span text:style-name="T2"> </text:span><text:span text:style-name="T1">facili</text:span><text:span text:style-name="T4">d</text:span><text:span text:style-name="T1">a</text:span><text:span text:style-name="T4">d</text:span><text:span text:style-name="T1">es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3"> </text:span><text:span text:style-name="T5">p</text:span><text:span text:style-name="T3">o</text:span><text:span text:style-name="T1">r</text:span><text:span text:style-name="T2"> </text:span><text:span text:style-name="T3">vo</text:span><text:span text:style-name="T1">z</text:span><text:span text:style-name="T5"> </text:span><text:span text:style-name="T1">e</text:span><text:span text:style-name="T4"> </text:span><text:span text:style-name="T3">v</text:span><text:span text:style-name="T1">í</text:span><text:span text:style-name="T4">d</text:span><text:span text:style-name="T1">eo </text:span><text:span text:style-name="T4">u</text:span><text:span text:style-name="T1">sa</text:span><text:span text:style-name="T4">nd</text:span><text:span text:style-name="T1">o</text:span><text:span text:style-name="T3"> </text:span><text:span text:style-name="T4">W</text:span><text:span text:style-name="T1">ebRTC;</text:span></text:p>
        <text:p text:style-name="P14"><text:span text:style-name="T3">6</text:span><text:span text:style-name="T4">.</text:span><text:span text:style-name="T1">3<text:tab/>C</text:span><text:span text:style-name="T3">o</text:span><text:span text:style-name="T4">n</text:span><text:span text:style-name="T1">struç</text:span><text:span text:style-name="T5">ã</text:span><text:span text:style-name="T1">o</text:span><text:span text:style-name="T3"> </text:span><text:span text:style-name="T1">de</text:span><text:span text:style-name="T2"> </text:span><text:span text:style-name="T1">p</text:span><text:span text:style-name="T3">o</text:span><text:span text:style-name="T5">r</text:span><text:span text:style-name="T1">tal de a</text:span><text:span text:style-name="T5">u</text:span><text:span text:style-name="T1">t</text:span><text:span text:style-name="T15">o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 </text:span><text:span text:style-name="T4">d</text:span><text:span text:style-name="T1">o</text:span><text:span text:style-name="T4"> </text:span><text:span text:style-name="T1">clie</text:span><text:span text:style-name="T4">n</text:span><text:span text:style-name="T1">te</text:span><text:span text:style-name="T4"> </text:span><text:span text:style-name="T5">n</text:span><text:span text:style-name="T1">a i</text:span><text:span text:style-name="T4">n</text:span><text:span text:style-name="T1">t</text:span><text:span text:style-name="T3">e</text:span><text:span text:style-name="T1">r</text:span><text:span text:style-name="T4">n</text:span><text:span text:style-name="T1">e</text:span><text:span text:style-name="T13">t</text:span><text:span text:style-name="T1">.</text:span></text:p>
      </text:section>
      <text:p text:style-name="P28"><text:span text:style-name="T3">7</text:span><text:span text:style-name="T1">. <text:s text:c="8"/></text:span><text:span text:style-name="T26"><text:s/></text:span><text:span text:style-name="T1">Se</text:span><text:span text:style-name="T4">gu</text:span><text:span text:style-name="T1">e <text:s/></text:span><text:span text:style-name="T13"><text:s/></text:span><text:span text:style-name="T1">a</text:span><text:span text:style-name="T4">b</text:span><text:span text:style-name="T1">ai</text:span><text:span text:style-name="T5">x</text:span><text:span text:style-name="T1">o <text:s/></text:span><text:span text:style-name="T14"><text:s/></text:span><text:span text:style-name="T1">lista <text:s text:c="2"/></text:span><text:span text:style-name="T2">c</text:span><text:span text:style-name="T3">o</text:span><text:span text:style-name="T4">n</text:span><text:span text:style-name="T1">t</text:span><text:span text:style-name="T4">end</text:span><text:span text:style-name="T1">o <text:s/></text:span><text:span text:style-name="T15"><text:s/></text:span><text:span text:style-name="T3">o</text:span><text:span text:style-name="T1">s </text:span><text:span text:style-name="T27"><text:s/></text:span><text:span text:style-name="T4">p</text:span><text:span text:style-name="T1">ri</text:span><text:span text:style-name="T4">n</text:span><text:span text:style-name="T1">ci</text:span><text:span text:style-name="T4">p</text:span><text:span text:style-name="T1">ais <text:s/></text:span><text:span text:style-name="T13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text:s/></text:span><text:span text:style-name="T13"><text:s/></text:span><text:span text:style-name="T4">d</text:span><text:span text:style-name="T1">e </text:span><text:span text:style-name="T16"><text:s/></text:span><text:span text:style-name="T1">a</text:span><text:span text:style-name="T4">d</text:span><text:span text:style-name="T1">a</text:span><text:span text:style-name="T4">p</text:span><text:span text:style-name="T1">taç</text:span><text:span text:style-name="T2">ã</text:span><text:span text:style-name="T1">o </text:span><text:span text:style-name="T16"><text:s/></text:span><text:span text:style-name="T1">c</text:span><text:span text:style-name="T3">o</text:span><text:span text:style-name="T4">n</text:span><text:span text:style-name="T1">tí</text:span><text:span text:style-name="T5">n</text:span><text:span text:style-name="T4">u</text:span><text:span text:style-name="T1">a <text:s/></text:span><text:span text:style-name="T13"><text:s/></text:span><text:span text:style-name="T4">d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 a</text:span><text:span text:style-name="T2"> </text:span><text:span text:style-name="T1">ser</text:span><text:span text:style-name="T2">e</text:span><text:span text:style-name="T1">m</text:span><text:span text:style-name="T3"> </text:span><text:span text:style-name="T1">p</text:span><text:span text:style-name="T5">r</text:span><text:span text:style-name="T1">es</text:span><text:span text:style-name="T3">t</text:span><text:span text:style-name="T5">a</text:span><text:span text:style-name="T4">d</text:span><text:span text:style-name="T3">o</text:span><text:span text:style-name="T1">s</text:span><text:span text:style-name="T15"> </text:span><text:span text:style-name="T4">p</text:span><text:span text:style-name="T1">ela</text:span><text:span text:style-name="T2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.</text:span></text:p>
      <text:p text:style-name="P20"/>
      <text:p text:style-name="P31"><text:span text:style-name="T3">7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es</text:span><text:span text:style-name="T3">t</text:span><text:span text:style-name="T5">ã</text:span><text:span text:style-name="T1">o</text:span><text:span text:style-name="T3"> </text:span><text:span text:style-name="T2">s</text:span><text:span text:style-name="T1">eg</text:span><text:span text:style-name="T4">m</text:span><text:span text:style-name="T1">en</text:span><text:span text:style-name="T2">t</text:span><text:span text:style-name="T1">a</text:span><text:span text:style-name="T4">d</text:span><text:span text:style-name="T3">o</text:span><text:span text:style-name="T1">s </text:span><text:span text:style-name="T4">e</text:span><text:span text:style-name="T1">m</text:span><text:span text:style-name="T4"> </text:span><text:span text:style-name="T1">se</text:span><text:span text:style-name="T2">r</text:span><text:span text:style-name="T3">v</text:span><text:span text:style-name="T13">i</text:span><text:span text:style-name="T1">ç</text:span><text:span text:style-name="T4">o</text:span><text:span text:style-name="T1">s de</text:span><text:span text:style-name="T3"> </text:span><text:span text:style-name="T4">b</text:span><text:span text:style-name="T1">a</text:span><text:span text:style-name="T5">i</text:span><text:span text:style-name="T1">xa</text:span><text:span text:style-name="T2"> </text:span><text:span text:style-name="T1">c</text:span><text:span text:style-name="T4">o</text:span><text:span text:style-name="T3">m</text:span><text:span text:style-name="T4">p</text:span><text:span text:style-name="T1">lexid</text:span><text:span text:style-name="T4">ad</text:span><text:span text:style-name="T1">e,</text:span><text:span text:style-name="T2"> </text:span><text:span text:style-name="T4">m</text:span><text:span text:style-name="T1">éd</text:span><text:span text:style-name="T4">i</text:span><text:span text:style-name="T1">a c</text:span><text:span text:style-name="T4">o</text:span><text:span text:style-name="T3">m</text:span><text:span text:style-name="T4">p</text:span><text:span text:style-name="T1">lexid</text:span><text:span text:style-name="T4">ad</text:span><text:span text:style-name="T1">e</text:span><text:span text:style-name="T2"> </text:span><text:span text:style-name="T1">e</text:span><text:span text:style-name="T3"> </text:span><text:span text:style-name="T1">a</text:span><text:span text:style-name="T2">l</text:span><text:span text:style-name="T1">ta</text:span><text:span text:style-name="T3"> </text:span><text:span text:style-name="T2">c</text:span><text:span text:style-name="T4">o</text:span><text:span text:style-name="T3">m</text:span><text:span text:style-name="T4">p</text:span><text:span text:style-name="T1">lexid</text:span><text:span text:style-name="T4">ad</text:span><text:span text:style-name="T1">e.</text:span></text:p>
      <text:p text:style-name="P32"/>
      <text:p text:style-name="P9"><text:span text:style-name="T3">8</text:span><text:span text:style-name="T1">. <text:s text:c="8"/></text:span><text:span text:style-name="T26"><text:s/></text:span><text:span text:style-name="T4">N</text:span><text:span text:style-name="T3">o</text:span><text:span text:style-name="T1">s</text:span><text:span text:style-name="T12"> </text:span><text:span text:style-name="T1">ca</text:span><text:span text:style-name="T2">s</text:span><text:span text:style-name="T3">o</text:span><text:span text:style-name="T1">s</text:span><text:span text:style-name="T12"> </text:span><text:span text:style-name="T4">d</text:span><text:span text:style-name="T1">e</text:span><text:span text:style-name="T28"> </text:span><text:span text:style-name="T3">o</text:span><text:span text:style-name="T4">u</text:span><text:span text:style-name="T1">t</text:span><text:span text:style-name="T2">r</text:span><text:span text:style-name="T3">o</text:span><text:span text:style-name="T1">s</text:span><text:span text:style-name="T9"> </text:span><text:span text:style-name="T1">se</text:span><text:span text:style-name="T2">r</text:span><text:span text:style-name="T3">v</text:span><text:span text:style-name="T5">i</text:span><text:span text:style-name="T1">ç</text:span><text:span text:style-name="T3">o</text:span><text:span text:style-name="T1">s</text:span><text:span text:style-name="T9"> </text:span><text:span text:style-name="T4">d</text:span><text:span text:style-name="T1">e</text:span><text:span text:style-name="T9"> </text:span><text:span text:style-name="T1">a</text:span><text:span text:style-name="T4">d</text:span><text:span text:style-name="T1">a</text:span><text:span text:style-name="T4">p</text:span><text:span text:style-name="T1">t</text:span><text:span text:style-name="T2">a</text:span><text:span text:style-name="T1">ção</text:span><text:span text:style-name="T9"> </text:span><text:span text:style-name="T4">d</text:span><text:span text:style-name="T1">a</text:span><text:span text:style-name="T12"> </text:span><text:span text:style-name="T4">p</text:span><text:span text:style-name="T1">l</text:span><text:span text:style-name="T5">a</text:span><text:span text:style-name="T2">t</text:span><text:span text:style-name="T1">af</text:span><text:span text:style-name="T3">o</text:span><text:span text:style-name="T5">r</text:span><text:span text:style-name="T3">m</text:span><text:span text:style-name="T1">a,</text:span><text:span text:style-name="T8"> </text:span><text:span text:style-name="T4">n</text:span><text:span text:style-name="T1">ão</text:span><text:span text:style-name="T8"> </text:span><text:span text:style-name="T1">li</text:span><text:span text:style-name="T2">s</text:span><text:span text:style-name="T1">tad</text:span><text:span text:style-name="T3">o</text:span><text:span text:style-name="T1">s</text:span><text:span text:style-name="T29"> </text:span><text:span text:style-name="T1">a</text:span><text:span text:style-name="T4">b</text:span><text:span text:style-name="T1">ai</text:span><text:span text:style-name="T5">x</text:span><text:span text:style-name="T3">o</text:span><text:span text:style-name="T1">,</text:span><text:span text:style-name="T8"> </text:span><text:span text:style-name="T4">qu</text:span><text:span text:style-name="T1">e </text:span><text:span text:style-name="T3">v</text:span><text:span text:style-name="T1">en</text:span><text:span text:style-name="T4">h</text:span><text:span text:style-name="T5">a</text:span><text:span text:style-name="T1">m</text:span><text:span text:style-name="T30"> </text:span><text:span text:style-name="T1">a</text:span><text:span text:style-name="T15"> </text:span><text:span text:style-name="T1">ser</text:span><text:span text:style-name="T15"> </text:span><text:span text:style-name="T1">s</text:span><text:span text:style-name="T3">o</text:span><text:span text:style-name="T1">lic</text:span><text:span text:style-name="T5">i</text:span><text:span text:style-name="T1">tad</text:span><text:span text:style-name="T3">o</text:span><text:span text:style-name="T1">s</text:span><text:span text:style-name="T15"> </text:span><text:span text:style-name="T5">p</text:span><text:span text:style-name="T1">elo</text:span><text:span text:style-name="T14"> </text:span><text:span text:style-name="T1">Ba</text:span><text:span text:style-name="T4">n</text:span><text:span text:style-name="T1">c</text:span><text:span text:style-name="T4">o</text:span><text:span text:style-name="T1">,</text:span><text:span text:style-name="T31"> </text:span><text:span text:style-name="T1">s</text:span><text:span text:style-name="T2">e</text:span><text:span text:style-name="T1">rá</text:span><text:span text:style-name="T32"> </text:span><text:span text:style-name="T2">e</text:span><text:span text:style-name="T1">stabe</text:span><text:span text:style-name="T5">l</text:span><text:span text:style-name="T1">eci</text:span><text:span text:style-name="T5">d</text:span><text:span text:style-name="T1">o</text:span><text:span text:style-name="T30"> </text:span><text:span text:style-name="T5">u</text:span><text:span text:style-name="T1">m</text:span><text:span text:style-name="T30"> </text:span><text:span text:style-name="T4">n</text:span><text:span text:style-name="T5">í</text:span><text:span text:style-name="T3">v</text:span><text:span text:style-name="T1">el</text:span><text:span text:style-name="T33"> </text:span><text:span text:style-name="T5">d</text:span><text:span text:style-name="T1">e</text:span><text:span text:style-name="T30"> </text:span><text:span text:style-name="T2">c</text:span><text:span text:style-name="T4">o</text:span><text:span text:style-name="T3">m</text:span><text:span text:style-name="T4">p</text:span><text:span text:style-name="T1">lexid</text:span><text:span text:style-name="T4">a</text:span><text:span text:style-name="T5">d</text:span><text:span text:style-name="T1">e</text:span><text:span text:style-name="T33"> </text:span><text:span text:style-name="T4">p</text:span><text:span text:style-name="T1">ara o</text:span><text:span text:style-name="T3"> </text:span><text:span text:style-name="T1">s</text:span><text:span text:style-name="T4">e</text:span><text:span text:style-name="T1">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5"/>
      <text:p text:style-name="P33"><text:span text:style-name="T3">8</text:span><text:span text:style-name="T1">.1<text:tab/>O</text:span><text:span text:style-name="T3"> </text:span><text:span text:style-name="T1">es</text:span><text:span text:style-name="T3">t</text:span><text:span text:style-name="T1">a</text:span><text:span text:style-name="T5">b</text:span><text:span text:style-name="T1">ele</text:span><text:span text:style-name="T3">c</text:span><text:span text:style-name="T5">i</text:span><text:span text:style-name="T3">m</text:span><text:span text:style-name="T1">e</text:span><text:span text:style-name="T5">n</text:span><text:span text:style-name="T1">to será</text:span><text:span text:style-name="T15"> </text:span><text:span text:style-name="T5">d</text:span><text:span text:style-name="T1">e</text:span><text:span text:style-name="T4"> </text:span><text:span text:style-name="T1">c</text:span><text:span text:style-name="T4">o</text:span><text:span text:style-name="T3">m</text:span><text:span text:style-name="T4">u</text:span><text:span text:style-name="T1">m</text:span><text:span text:style-name="T4"> </text:span><text:span text:style-name="T1">a</text:span><text:span text:style-name="T2">c</text:span><text:span text:style-name="T3">o</text:span><text:span text:style-name="T1">r</text:span><text:span text:style-name="T4">d</text:span><text:span text:style-name="T1">o</text:span><text:span text:style-name="T4"> </text:span><text:span text:style-name="T1">entre</text:span><text:span text:style-name="T2"> </text:span><text:span text:style-name="T1">o Ba</text:span><text:span text:style-name="T5">n</text:span><text:span text:style-name="T1">co</text:span><text:span text:style-name="T4"> </text:span><text:span text:style-name="T1">e</text:span><text:span text:style-name="T3"> </text:span><text:span text:style-name="T1">a </text:span><text:span text:style-name="T2">c</text:span><text:span text:style-name="T3">o</text:span><text:span text:style-name="T4">n</text:span><text:span text:style-name="T1">tr</text:span><text:span text:style-name="T2">a</text:span><text:span text:style-name="T1">tad</text:span><text:span text:style-name="T3">a</text:span><text:span text:style-name="T1">, e será </text:span><text:span text:style-name="T2">f</text:span><text:span text:style-name="T3">o</text:span><text:span text:style-name="T1">r</text:span><text:span text:style-name="T4">m</text:span><text:span text:style-name="T1">al</text:span><text:span text:style-name="T4">iz</text:span><text:span text:style-name="T1">a</text:span><text:span text:style-name="T4">d</text:span><text:span text:style-name="T1">o</text:span><text:span text:style-name="T4">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4"> d</text:span><text:span text:style-name="T1">eclaraç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j</text:span><text:span text:style-name="T4">un</text:span><text:span text:style-name="T1">t</text:span><text:span text:style-name="T13">a</text:span><text:span text:style-name="T1">.</text:span></text:p>
      <text:p text:style-name="P34"/>
      <text:p text:style-name="P21"/>
      <text:p text:style-name="P21"/>
      <text:p text:style-name="P2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IXA</text:span><text:span text:style-name="T5"> </text:span><text:span text:style-name="T1">C</text:span><text:span text:style-name="T2">O</text:span><text:span text:style-name="T3">M</text:span><text:span text:style-name="T4">P</text:span><text:span text:style-name="T3">L</text:span><text:span text:style-name="T1">E</text:span><text:span text:style-name="T3">X</text:span><text:span text:style-name="T5">I</text:span><text:span text:style-name="T3">D</text:span><text:span text:style-name="T1">ADE</text:span></text:p>
      <text:p text:style-name="P5"/>
      <text:p text:style-name="P4"><text:span text:style-name="T3">9</text:span><text:span text:style-name="T1">.<text:tab/>S</text:span><text:span text:style-name="T4">ã</text:span><text:span text:style-name="T1">o</text:span><text:span text:style-name="T1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3"> </text:span><text:span text:style-name="T4">b</text:span><text:span text:style-name="T1">aixa</text:span><text:span text:style-name="T2"> </text:span><text:span text:style-name="T1">c</text:span><text:span text:style-name="T4">o</text:span><text:span text:style-name="T3">m</text:span><text:span text:style-name="T5">p</text:span><text:span text:style-name="T1">lexid</text:span><text:span text:style-name="T4">ad</text:span><text:span text:style-name="T13">e</text:span><text:span text:style-name="T1">:</text:span></text:p>
      <text:p text:style-name="P5"/>
      <text:p text:style-name="P37"><text:span text:style-name="T3">9</text:span><text:span text:style-name="T4">.</text:span><text:span text:style-name="T1">1<text:tab/>Cr</text:span><text:span text:style-name="T4">i</text:span><text:span text:style-name="T1">ar </text:span><text:span text:style-name="T3">o</text:span><text:span text:style-name="T1">u</text:span><text:span text:style-name="T2"> </text:span><text:span text:style-name="T1">c</text:span><text:span text:style-name="T3">o</text:span><text:span text:style-name="T4">n</text:span><text:span text:style-name="T1">fi</text:span><text:span text:style-name="T4">gu</text:span><text:span text:style-name="T1">rar </text:span><text:span text:style-name="T4">p</text:span><text:span text:style-name="T1">erf</text:span><text:span text:style-name="T2">i</text:span><text:span text:style-name="T1">s </text:span><text:span text:style-name="T5">d</text:span><text:span text:style-name="T1">e</text:span><text:span text:style-name="T3"> </text:span><text:span text:style-name="T1">a</text:span><text:span text:style-name="T4">g</text:span><text:span text:style-name="T1">en</text:span><text:span text:style-name="T2">t</text:span><text:span text:style-name="T1">es,</text:span><text:span text:style-name="T3"> </text:span><text:span text:style-name="T1">ca</text:span><text:span text:style-name="T4">n</text:span><text:span text:style-name="T1">ai</text:span><text:span text:style-name="T5">s</text:span><text:span text:style-name="T1">, filas </text:span><text:span text:style-name="T4">d</text:span><text:span text:style-name="T1">e</text:span><text:span text:style-name="T4"> </text:span><text:span text:style-name="T5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o</text:span><text:span text:style-name="T4"> </text:span><text:span text:style-name="T1">e</text:span><text:span text:style-name="T3"> </text:span><text:span text:style-name="T2">r</text:span><text:span text:style-name="T1">egr</text:span><text:span text:style-name="T4">a</text:span><text:span text:style-name="T1">s de r</text:span><text:span text:style-name="T3">o</text:span><text:span text:style-name="T1">t</text:span><text:span text:style-name="T3">e</text:span><text:span text:style-name="T5">a</text:span><text:span text:style-name="T4">m</text:span><text:span text:style-name="T1">ent</text:span><text:span text:style-name="T4">o</text:span><text:span text:style-name="T1">;</text:span></text:p>
      <text:p text:style-name="P38"><text:span text:style-name="T3">9</text:span><text:span text:style-name="T4">.</text:span><text:span text:style-name="T1">2<text:tab/>C</text:span><text:span text:style-name="T3">o</text:span><text:span text:style-name="T4">n</text:span><text:span text:style-name="T1">fi</text:span><text:span text:style-name="T4">gu</text:span><text:span text:style-name="T1">rar</text:span><text:span text:style-name="T3"> </text:span><text:span text:style-name="T1">f</text:span><text:span text:style-name="T4">un</text:span><text:span text:style-name="T1">ç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3">o</text:span><text:span text:style-name="T4">b</text:span><text:span text:style-name="T2">se</text:span><text:span text:style-name="T1">r</text:span><text:span text:style-name="T3">v</text:span><text:span text:style-name="T1">aç</text:span><text:span text:style-name="T2">ã</text:span><text:span text:style-name="T3">o</text:span><text:span text:style-name="T1">,</text:span><text:span text:style-name="T2"> </text:span><text:span text:style-name="T4">m</text:span><text:span text:style-name="T3">o</text:span><text:span text:style-name="T4">n</text:span><text:span text:style-name="T1">it</text:span><text:span text:style-name="T3">o</text:span><text:span text:style-name="T1">r</text:span><text:span text:style-name="T5">a</text:span><text:span text:style-name="T4">m</text:span><text:span text:style-name="T1">ento</text:span><text:span text:style-name="T4"> </text:span><text:span text:style-name="T1">e</text:span><text:span text:style-name="T4"> </text:span><text:span text:style-name="T2">c</text:span><text:span text:style-name="T3">om</text:span><text:span text:style-name="T4">un</text:span><text:span text:style-name="T1">ic</text:span><text:span text:style-name="T5">a</text:span><text:span text:style-name="T1">ção</text:span><text:span text:style-name="T13"> </text:span><text:span text:style-name="T1">ent</text:span><text:span text:style-name="T2">r</text:span><text:span text:style-name="T1">e </text:span><text:span text:style-name="T4">u</text:span><text:span text:style-name="T1">su</text:span><text:span text:style-name="T4">á</text:span><text:span text:style-name="T1">rio</text:span><text:span text:style-name="T3">s</text:span><text:span text:style-name="T1">;</text:span></text:p>
      <text:p text:style-name="P15"><text:span text:style-name="T51">9</text:span><text:span text:style-name="T52">.</text:span><text:span text:style-name="T53">3<text:tab/></text:span><text:span text:style-name="T51">P</text:span><text:span text:style-name="T53">ar</text:span><text:span text:style-name="T54">a</text:span><text:span text:style-name="T51">m</text:span><text:span text:style-name="T53">e</text:span><text:span text:style-name="T51">t</text:span><text:span text:style-name="T53">ri</text:span><text:span text:style-name="T52">z</text:span><text:span text:style-name="T53">ar</text:span><text:span text:style-name="T55"> </text:span><text:span text:style-name="T51">o</text:span><text:span text:style-name="T53">u</text:span><text:span text:style-name="T52"> </text:span><text:span text:style-name="T55">c</text:span><text:span text:style-name="T51">o</text:span><text:span text:style-name="T52">n</text:span><text:span text:style-name="T53">fi</text:span><text:span text:style-name="T52">gu</text:span><text:span text:style-name="T53">rar</text:span><text:span text:style-name="T54"> </text:span><text:span text:style-name="T53">um</text:span><text:span text:style-name="T51"> </text:span><text:span text:style-name="T55">c</text:span><text:span text:style-name="T52">o</text:span><text:span text:style-name="T51">m</text:span><text:span text:style-name="T52">p</text:span><text:span text:style-name="T51">o</text:span><text:span text:style-name="T54">n</text:span><text:span text:style-name="T53">ente</text:span><text:span text:style-name="T56"> </text:span><text:span text:style-name="T54">d</text:span><text:span text:style-name="T53">e</text:span><text:span text:style-name="T51"> </text:span><text:span text:style-name="T52">h</text:span><text:span text:style-name="T53">ar</text:span><text:span text:style-name="T52">d</text:span><text:span text:style-name="T55">w</text:span><text:span text:style-name="T53">are </text:span><text:span text:style-name="T51">o</text:span><text:span text:style-name="T53">u</text:span><text:span text:style-name="T54"> </text:span><text:span text:style-name="T53">s</text:span><text:span text:style-name="T51">o</text:span><text:span text:style-name="T54">f</text:span><text:span text:style-name="T53">t</text:span><text:span text:style-name="T51">w</text:span><text:span text:style-name="T53">a</text:span><text:span text:style-name="T54">r</text:span><text:span text:style-name="T53">e</text:span><text:span text:style-name="T57"> </text:span><text:span text:style-name="T52">d</text:span><text:span text:style-name="T53">a</text:span></text:p>
      <text:p text:style-name="P39"><text:span text:style-name="T4">p</text:span><text:span text:style-name="T1">lataf</text:span><text:span text:style-name="T3">o</text:span><text:span text:style-name="T5">r</text:span><text:span text:style-name="T3">m</text:span><text:span text:style-name="T1">a;</text:span></text:p>
      <text:p text:style-name="P14"><text:span text:style-name="T3">9</text:span><text:span text:style-name="T4">.</text:span><text:span text:style-name="T1">4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</text:span><text:span text:style-name="T3"> </text:span><text:span text:style-name="T5">u</text:span><text:span text:style-name="T1">m</text:span><text:span text:style-name="T3"> </text:span><text:span text:style-name="T1">fl</text:span><text:span text:style-name="T4">u</text:span><text:span text:style-name="T2">x</text:span><text:span text:style-name="T1">o</text:span><text:span text:style-name="T3"> </text:span><text:span text:style-name="T5">d</text:span><text:span text:style-name="T1">e</text:span><text:span text:style-name="T3"> </text:span><text:span text:style-name="T1">tra</text:span><text:span text:style-name="T4">b</text:span><text:span text:style-name="T1">al</text:span><text:span text:style-name="T4">h</text:span><text:span text:style-name="T1">o</text:span><text:span text:style-name="T4"> </text:span><text:span text:style-name="T3">(</text:span><text:span text:style-name="T2">w</text:span><text:span text:style-name="T3">o</text:span><text:span text:style-name="T1">rkf</text:span><text:span text:style-name="T5">l</text:span><text:span text:style-name="T4">o</text:span><text:span text:style-name="T1">w</text:span><text:span text:style-name="T13">)</text:span><text:span text:style-name="T1">;</text:span></text:p>
      <text:p text:style-name="P14"><text:span text:style-name="T3">9</text:span><text:span text:style-name="T4">.</text:span><text:span text:style-name="T1">5<text:tab/></text:span><text:span text:style-name="T4">A</text:span><text:span text:style-name="T1">lterar</text:span><text:span text:style-name="T3"> </text:span><text:span text:style-name="T5">u</text:span><text:span text:style-name="T3">m</text:span><text:span text:style-name="T1">a</text:span><text:span text:style-name="T3"> </text:span><text:span text:style-name="T1">URA,</text:span><text:span text:style-name="T2"> </text:span><text:span text:style-name="T1">ár</text:span><text:span text:style-name="T2">v</text:span><text:span text:style-name="T3">o</text:span><text:span text:style-name="T5">r</text:span><text:span text:style-name="T1">e</text:span><text:span text:style-name="T3"> </text:span><text:span text:style-name="T5">d</text:span><text:span text:style-name="T1">e</text:span><text:span text:style-name="T3"> </text:span><text:span text:style-name="T1">URA</text:span><text:span text:style-name="T2"> </text:span><text:span text:style-name="T3">o</text:span><text:span text:style-name="T1">u</text:span><text:span text:style-name="T4"> </text:span><text:span text:style-name="T2">s</text:span><text:span text:style-name="T1">eq</text:span><text:span text:style-name="T4">u</text:span><text:span text:style-name="T1">ência </text:span><text:span text:style-name="T4">d</text:span><text:span text:style-name="T1">e</text:span><text:span text:style-name="T2"> </text:span><text:span text:style-name="T1">U</text:span><text:span text:style-name="T4">RA;</text:span></text:p>
      <text:p text:style-name="P42"><text:span text:style-name="T3">9</text:span><text:span text:style-name="T4">.</text:span><text:span text:style-name="T1">6<text:tab/></text:span><text:span text:style-name="T3">P</text:span><text:span text:style-name="T1">re</text:span><text:span text:style-name="T2">s</text:span><text:span text:style-name="T1">tar su</text:span><text:span text:style-name="T4">p</text:span><text:span text:style-name="T3">o</text:span><text:span text:style-name="T5">r</text:span><text:span text:style-name="T1">te</text:span><text:span text:style-name="T3"> </text:span><text:span text:style-name="T2">a</text:span><text:span text:style-name="T1">o</text:span><text:span text:style-name="T3"> </text:span><text:span text:style-name="T1">salv</text:span><text:span text:style-name="T2">a</text:span><text:span text:style-name="T3">m</text:span><text:span text:style-name="T2">e</text:span><text:span text:style-name="T4">n</text:span><text:span text:style-name="T1">t</text:span><text:span text:style-name="T3">o</text:span><text:span text:style-name="T1">,</text:span><text:span text:style-name="T3"> </text:span><text:span text:style-name="T2">s</text:span><text:span text:style-name="T1">ele</text:span><text:span text:style-name="T3">ç</text:span><text:span text:style-name="T5">ã</text:span><text:span text:style-name="T3">o</text:span><text:span text:style-name="T1">,</text:span><text:span text:style-name="T4"> </text:span><text:span text:style-name="T1">aces</text:span><text:span text:style-name="T2">s</text:span><text:span text:style-name="T3">o</text:span><text:span text:style-name="T1">,</text:span><text:span text:style-name="T2"> </text:span><text:span text:style-name="T3">e</text:span><text:span text:style-name="T1">scu</text:span><text:span text:style-name="T2">t</text:span><text:span text:style-name="T1">a,</text:span><text:span text:style-name="T3"> </text:span><text:span text:style-name="T1">a</text:span><text:span text:style-name="T4">n</text:span><text:span text:style-name="T1">ál</text:span><text:span text:style-name="T4">i</text:span><text:span text:style-name="T1">se</text:span><text:span text:style-name="T4"> </text:span><text:span text:style-name="T1">e</text:span><text:span text:style-name="T13"> </text:span><text:span text:style-name="T1">reg</text:span><text:span text:style-name="T4">i</text:span><text:span text:style-name="T2">s</text:span><text:span text:style-name="T1">tro</text:span><text:span text:style-name="T4"> </text:span><text:span text:style-name="T1">das a</text:span><text:span text:style-name="T3">v</text:span><text:span text:style-name="T1">al</text:span><text:span text:style-name="T4">i</text:span><text:span text:style-name="T1">a</text:span><text:span text:style-name="T2">ç</text:span><text:span text:style-name="T3">õ</text:span><text:span text:style-name="T1">es<text:tab/></text:span><text:span text:style-name="T5">d</text:span><text:span text:style-name="T3">o</text:span><text:span text:style-name="T1">s<text:tab/></text:span><text:span text:style-name="T5">a</text:span><text:span text:style-name="T1">t</text:span><text:span text:style-name="T3">e</text:span><text:span text:style-name="T4">nd</text:span><text:span text:style-name="T5">i</text:span><text:span text:style-name="T4">m</text:span><text:span text:style-name="T1">ent</text:span><text:span text:style-name="T3">o</text:span><text:span text:style-name="T1">s<text:tab/></text:span><text:span text:style-name="T4">d</text:span><text:span text:style-name="T3">o</text:span><text:span text:style-name="T1">s<text:tab/>a</text:span><text:span text:style-name="T4">g</text:span><text:span text:style-name="T1">entes<text:tab/>at</text:span><text:span text:style-name="T2">r</text:span><text:span text:style-name="T1">a</text:span><text:span text:style-name="T3">v</text:span><text:span text:style-name="T1">és<text:tab/></text:span><text:span text:style-name="T5">d</text:span><text:span text:style-name="T1">o<text:tab/></text:span><text:span text:style-name="T4">m</text:span><text:span text:style-name="T3">ó</text:span><text:span text:style-name="T4">du</text:span><text:span text:style-name="T1">lo<text:tab/></text:span><text:span text:style-name="T4">d</text:span><text:span text:style-name="T1">e </text:span><text:span text:style-name="T3">mo</text:span><text:span text:style-name="T4">n</text:span><text:span text:style-name="T5">i</text:span><text:span text:style-name="T1">t</text:span><text:span text:style-name="T3">o</text:span><text:span text:style-name="T1">r</text:span><text:span text:style-name="T5">a</text:span><text:span text:style-name="T3">m</text:span><text:span text:style-name="T1">e</text:span><text:span text:style-name="T5">n</text:span><text:span text:style-name="T1">to</text:span><text:span text:style-name="T3"> </text:span><text:span text:style-name="T4">d</text:span><text:span text:style-name="T1">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;</text:span></text:p>
      <text:p text:style-name="P16"><text:span text:style-name="T51">9</text:span><text:span text:style-name="T52">.</text:span><text:span text:style-name="T53">7<text:tab/></text:span><text:span text:style-name="T51">P</text:span><text:span text:style-name="T53">re</text:span><text:span text:style-name="T55">s</text:span><text:span text:style-name="T53">tar su</text:span><text:span text:style-name="T52">p</text:span><text:span text:style-name="T51">o</text:span><text:span text:style-name="T54">r</text:span><text:span text:style-name="T53">te</text:span><text:span text:style-name="T51"> </text:span><text:span text:style-name="T53">à reali</text:span><text:span text:style-name="T52">z</text:span><text:span text:style-name="T53">aç</text:span><text:span text:style-name="T55">ã</text:span><text:span text:style-name="T53">o</text:span><text:span text:style-name="T51"> </text:span><text:span text:style-name="T53">de</text:span><text:span text:style-name="T52"> </text:span><text:span text:style-name="T53">c</text:span><text:span text:style-name="T54">a</text:span><text:span text:style-name="T51">m</text:span><text:span text:style-name="T52">p</text:span><text:span text:style-name="T53">a</text:span><text:span text:style-name="T52">nh</text:span><text:span text:style-name="T51">a</text:span><text:span text:style-name="T53">s</text:span><text:span text:style-name="T51"> </text:span><text:span text:style-name="T53">at</text:span><text:span text:style-name="T55">i</text:span><text:span text:style-name="T51">v</text:span><text:span text:style-name="T53">as, inc</text:span><text:span text:style-name="T54">l</text:span><text:span text:style-name="T52">u</text:span><text:span text:style-name="T53">i</text:span><text:span text:style-name="T52">nd</text:span><text:span text:style-name="T53">o</text:span><text:span text:style-name="T58"> </text:span><text:span text:style-name="T53">a</text:span><text:span text:style-name="T51"> </text:span><text:span text:style-name="T52">g</text:span><text:span text:style-name="T53">eraç</text:span><text:span text:style-name="T55">ã</text:span><text:span text:style-name="T53">o</text:span><text:span text:style-name="T51"> </text:span><text:span text:style-name="T55">d</text:span><text:span text:style-name="T51">os</text:span></text:p>
      <text:p text:style-name="P39"><text:span text:style-name="T1">relat</text:span><text:span text:style-name="T3">ó</text:span><text:span text:style-name="T1">r</text:span><text:span text:style-name="T5">i</text:span><text:span text:style-name="T3">o</text:span><text:span text:style-name="T1">s</text:span><text:span text:style-name="T4"> d</text:span><text:span text:style-name="T1">e</text:span><text:span text:style-name="T3"> </text:span><text:span text:style-name="T1">r</text:span><text:span text:style-name="T2">e</text:span><text:span text:style-name="T1">su</text:span><text:span text:style-name="T4">l</text:span><text:span text:style-name="T1">tad</text:span><text:span text:style-name="T3">o</text:span><text:span text:style-name="T1">s</text:span><text:span text:style-name="T2"> </text:span><text:span text:style-name="T1">da</text:span><text:span text:style-name="T2"> </text:span><text:span text:style-name="T1">ca</text:span><text:span text:style-name="T3">m</text:span><text:span text:style-name="T4">p</text:span><text:span text:style-name="T1">a</text:span><text:span text:style-name="T4">nh</text:span><text:span text:style-name="T1">a;</text:span></text:p>
      <text:p text:style-name="P43"><text:span text:style-name="T3">9</text:span><text:span text:style-name="T4">.</text:span><text:span text:style-name="T1">8<text:tab/>A</text:span><text:span text:style-name="T4">l</text:span><text:span text:style-name="T1">t</text:span><text:span text:style-name="T3">e</text:span><text:span text:style-name="T1">rar r</text:span><text:span text:style-name="T3">e</text:span><text:span text:style-name="T4">g</text:span><text:span text:style-name="T1">r</text:span><text:span text:style-name="T5">a</text:span><text:span text:style-name="T1">s</text:span><text:span text:style-name="T13"> </text:span><text:span text:style-name="T4">d</text:span><text:span text:style-name="T1">e</text:span><text:span text:style-name="T4"> </text:span><text:span text:style-name="T1">ca</text:span><text:span text:style-name="T4">p</text:span><text:span text:style-name="T1">tura </text:span><text:span text:style-name="T5">d</text:span><text:span text:style-name="T1">e</text:span><text:span text:style-name="T3"> </text:span><text:span text:style-name="T4">m</text:span><text:span text:style-name="T1">en</text:span><text:span text:style-name="T2">ç</text:span><text:span text:style-name="T3">õ</text:span><text:span text:style-name="T1">es</text:span><text:span text:style-name="T3"> </text:span><text:span text:style-name="T5">d</text:span><text:span text:style-name="T1">e</text:span><text:span text:style-name="T3"> </text:span><text:span text:style-name="T1">i</text:span><text:span text:style-name="T4">n</text:span><text:span text:style-name="T1">t</text:span><text:span text:style-name="T3">e</text:span><text:span text:style-name="T5">r</text:span><text:span text:style-name="T1">esse</text:span><text:span text:style-name="T4"> </text:span><text:span text:style-name="T1">do</text:span><text:span text:style-name="T4"> </text:span><text:span text:style-name="T1">Ba</text:span><text:span text:style-name="T4">n</text:span><text:span text:style-name="T1">co</text:span><text:span text:style-name="T4"> </text:span><text:span text:style-name="T1">em</text:span><text:span text:style-name="T4"> </text:span><text:span text:style-name="T1">r</text:span><text:span text:style-name="T3">e</text:span><text:span text:style-name="T4">d</text:span><text:span text:style-name="T1">es</text:span><text:span text:style-name="T2"> s</text:span><text:span text:style-name="T3">o</text:span><text:span text:style-name="T1">ciais, </text:span><text:span text:style-name="T4">b</text:span><text:span text:style-name="T1">l</text:span><text:span text:style-name="T3">o</text:span><text:span text:style-name="T4">g</text:span><text:span text:style-name="T1">s e</text:span><text:span text:style-name="T25"> </text:span><text:span text:style-name="T1">sites</text:span><text:span text:style-name="T3"> </text:span><text:span text:style-name="T4">d</text:span><text:span text:style-name="T1">e</text:span><text:span text:style-name="T2"> </text:span><text:span text:style-name="T1">n</text:span><text:span text:style-name="T3">o</text:span><text:span text:style-name="T1">t</text:span><text:span text:style-name="T2">í</text:span><text:span text:style-name="T1">cias;</text:span></text:p>
      <text:p text:style-name="P44"/>
      <text:p text:style-name="P21"/>
      <text:p text:style-name="P21"/>
      <text:p text:style-name="P2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SERV</text:span><text:span text:style-name="T4">I</text:span><text:span text:style-name="T1">ÇOS </text:span><text:span text:style-name="T4">D</text:span><text:span text:style-name="T1">E</text:span><text:span text:style-name="T4"> </text:span><text:span text:style-name="T3">M</text:span><text:span text:style-name="T1">É</text:span><text:span text:style-name="T3">D</text:span><text:span text:style-name="T1">IA</text:span><text:span text:style-name="T5"> </text:span><text:span text:style-name="T1">C</text:span><text:span text:style-name="T2">O</text:span><text:span text:style-name="T3">M</text:span><text:span text:style-name="T4">P</text:span><text:span text:style-name="T3">L</text:span><text:span text:style-name="T1">E</text:span><text:span text:style-name="T3">X</text:span><text:span text:style-name="T5">I</text:span><text:span text:style-name="T3">D</text:span><text:span text:style-name="T1">ADE</text:span></text:p>
      <text:p text:style-name="P5"/>
      <text:p text:style-name="P4"><text:span text:style-name="T3">10</text:span><text:span text:style-name="T1">.<text:tab/>S</text:span><text:span text:style-name="T4">ã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4"> </text:span><text:span text:style-name="T3">m</text:span><text:span text:style-name="T1">éd</text:span><text:span text:style-name="T4">i</text:span><text:span text:style-name="T1">a </text:span><text:span text:style-name="T2">c</text:span><text:span text:style-name="T4">omp</text:span><text:span text:style-name="T1">lexid</text:span><text:span text:style-name="T4">ad</text:span><text:span text:style-name="T1">e:</text:span></text:p>
      <text:p text:style-name="P45"/>
      <text:p text:style-name="P46"><text:span text:style-name="T3">10</text:span><text:span text:style-name="T4">.</text:span><text:span text:style-name="T1">1<text:tab/>Im</text:span><text:span text:style-name="T4">p</text:span><text:span text:style-name="T3">o</text:span><text:span text:style-name="T1">r</text:span><text:span text:style-name="T2">t</text:span><text:span text:style-name="T3">a</text:span><text:span text:style-name="T1">r, </text:span><text:span text:style-name="T2">c</text:span><text:span text:style-name="T3">o</text:span><text:span text:style-name="T4">nv</text:span><text:span text:style-name="T1">erte</text:span><text:span text:style-name="T2">r</text:span><text:span text:style-name="T1">, </text:span><text:span text:style-name="T2">f</text:span><text:span text:style-name="T3">o</text:span><text:span text:style-name="T1">r</text:span><text:span text:style-name="T3">m</text:span><text:span text:style-name="T5">a</text:span><text:span text:style-name="T1">t</text:span><text:span text:style-name="T3">a</text:span><text:span text:style-name="T1">r, hi</text:span><text:span text:style-name="T4">g</text:span><text:span text:style-name="T1">ie</text:span><text:span text:style-name="T4">n</text:span><text:span text:style-name="T1">i</text:span><text:span text:style-name="T4">z</text:span><text:span text:style-name="T1">ar</text:span><text:span text:style-name="T3"> o</text:span><text:span text:style-name="T1">u</text:span><text:span text:style-name="T2"> </text:span><text:span text:style-name="T1">l</text:span><text:span text:style-name="T3">e</text:span><text:span text:style-name="T1">r</text:span><text:span text:style-name="T3"> </text:span><text:span text:style-name="T5">u</text:span><text:span text:style-name="T3">m</text:span><text:span text:style-name="T1">a</text:span><text:span text:style-name="T3"> </text:span><text:span text:style-name="T4">p</text:span><text:span text:style-name="T5">l</text:span><text:span text:style-name="T1">a</text:span><text:span text:style-name="T4">n</text:span><text:span text:style-name="T1">il</text:span><text:span text:style-name="T4">h</text:span><text:span text:style-name="T1">a, arq</text:span><text:span text:style-name="T4">u</text:span><text:span text:style-name="T1">ivo </text:span><text:span text:style-name="T3">o</text:span><text:span text:style-name="T1">u</text:span><text:span text:style-name="T4"> </text:span><text:span text:style-name="T1">ba</text:span><text:span text:style-name="T5">s</text:span><text:span text:style-name="T1">e </text:span><text:span text:style-name="T4">d</text:span><text:span text:style-name="T1">e</text:span><text:span text:style-name="T3"> </text:span><text:span text:style-name="T4">d</text:span><text:span text:style-name="T1">a</text:span><text:span text:style-name="T4">d</text:span><text:span text:style-name="T3">o</text:span><text:span text:style-name="T2">s</text:span><text:span text:style-name="T1">;</text:span></text:p>
      <text:p text:style-name="P15"><text:span text:style-name="T51">10</text:span><text:span text:style-name="T52">.</text:span><text:span text:style-name="T53">2<text:tab/>Cr</text:span><text:span text:style-name="T52">i</text:span><text:span text:style-name="T53">ar, </text:span><text:span text:style-name="T52">g</text:span><text:span text:style-name="T53">erar,</text:span><text:span text:style-name="T55"> </text:span><text:span text:style-name="T53">e</text:span><text:span text:style-name="T58">x</text:span><text:span text:style-name="T54">p</text:span><text:span text:style-name="T51">o</text:span><text:span text:style-name="T53">rtar,</text:span><text:span text:style-name="T55"> </text:span><text:span text:style-name="T53">e</text:span><text:span text:style-name="T51">x</text:span><text:span text:style-name="T53">i</text:span><text:span text:style-name="T52">b</text:span><text:span text:style-name="T54">i</text:span><text:span text:style-name="T53">r </text:span><text:span text:style-name="T51">o</text:span><text:span text:style-name="T53">u</text:span><text:span text:style-name="T52"> </text:span><text:span text:style-name="T53">al</text:span><text:span text:style-name="T55">t</text:span><text:span text:style-name="T53">erar</text:span><text:span text:style-name="T58"> </text:span><text:span text:style-name="T54">u</text:span><text:span text:style-name="T53">m</text:span><text:span text:style-name="T51"> </text:span><text:span text:style-name="T55">r</text:span><text:span text:style-name="T53">ela</text:span><text:span text:style-name="T55">t</text:span><text:span text:style-name="T51">ó</text:span><text:span text:style-name="T53">rio,</text:span><text:span text:style-name="T52"> </text:span><text:span text:style-name="T55">t</text:span><text:span text:style-name="T53">el</text:span><text:span text:style-name="T51">a</text:span><text:span text:style-name="T53">,</text:span><text:span text:style-name="T51"> </text:span><text:span text:style-name="T52">d</text:span><text:span text:style-name="T53">as</text:span><text:span text:style-name="T52">hb</text:span><text:span text:style-name="T51">o</text:span><text:span text:style-name="T53">ard,</text:span><text:span text:style-name="T55"> </text:span><text:span text:style-name="T53">pl</text:span><text:span text:style-name="T52">an</text:span><text:span text:style-name="T53">il</text:span><text:span text:style-name="T52">h</text:span><text:span text:style-name="T53">a,</text:span></text:p>
      <text:p text:style-name="P39"><text:span text:style-name="T1">ar</text:span><text:span text:style-name="T4">qu</text:span><text:span text:style-name="T1">ivo </text:span><text:span text:style-name="T3">o</text:span><text:span text:style-name="T1">u</text:span><text:span text:style-name="T4"> </text:span><text:span text:style-name="T1">ba</text:span><text:span text:style-name="T5">s</text:span><text:span text:style-name="T1">e</text:span><text:span text:style-name="T3"> </text:span><text:span text:style-name="T4">d</text:span><text:span text:style-name="T1">e</text:span><text:span text:style-name="T3"> </text:span><text:span text:style-name="T4">d</text:span><text:span text:style-name="T1">a</text:span><text:span text:style-name="T5">d</text:span><text:span text:style-name="T3">o</text:span><text:span text:style-name="T1">s;</text:span></text:p>
      <text:p text:style-name="P47"><text:span text:style-name="T3">10</text:span><text:span text:style-name="T4">.</text:span><text:span text:style-name="T1">3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2">g</text:span><text:span text:style-name="T1">erar </text:span><text:span text:style-name="T5">u</text:span><text:span text:style-name="T1">m</text:span><text:span text:style-name="T13"> </text:span><text:span text:style-name="T1">rel</text:span><text:span text:style-name="T5">a</text:span><text:span text:style-name="T1">t</text:span><text:span text:style-name="T3">ó</text:span><text:span text:style-name="T1">r</text:span><text:span text:style-name="T5">i</text:span><text:span text:style-name="T3">o</text:span><text:span text:style-name="T1">,</text:span><text:span text:style-name="T4"> p</text:span><text:span text:style-name="T1">la</text:span><text:span text:style-name="T4">n</text:span><text:span text:style-name="T1">il</text:span><text:span text:style-name="T4">h</text:span><text:span text:style-name="T1">a, ar</text:span><text:span text:style-name="T4">qu</text:span><text:span text:style-name="T1">ivo </text:span><text:span text:style-name="T3">o</text:span><text:span text:style-name="T1">u</text:span><text:span text:style-name="T4"> </text:span><text:span text:style-name="T1">ba</text:span><text:span text:style-name="T5">s</text:span><text:span text:style-name="T1">e</text:span><text:span text:style-name="T3"> </text:span><text:span text:style-name="T5">d</text:span><text:span text:style-name="T1">e</text:span><text:span text:style-name="T3"> </text:span><text:span text:style-name="T4">d</text:span><text:span text:style-name="T1">a</text:span><text:span text:style-name="T4">d</text:span><text:span text:style-name="T3">o</text:span><text:span text:style-name="T1">s</text:span><text:span text:style-name="T13"> </text:span><text:span text:style-name="T5">d</text:span><text:span text:style-name="T1">e at</text:span><text:span text:style-name="T3">e</text:span><text:span text:style-name="T4">nd</text:span><text:span text:style-name="T1">i</text:span><text:span text:style-name="T4">m</text:span><text:span text:style-name="T1">ent</text:span><text:span text:style-name="T13">o</text:span><text:span text:style-name="T1">s</text:span><text:span text:style-name="T2"> </text:span><text:span text:style-name="T4">p</text:span><text:span text:style-name="T1">ara </text:span><text:span text:style-name="T4">un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i</text:span><text:span text:style-name="T4">n</text:span><text:span text:style-name="T1">t</text:span><text:span text:style-name="T3">e</text:span><text:span text:style-name="T1">r</text:span><text:span text:style-name="T4">n</text:span><text:span text:style-name="T1">as</text:span><text:span text:style-name="T4"> d</text:span><text:span text:style-name="T1">o</text:span><text:span text:style-name="T4"> </text:span><text:span text:style-name="T1">Ba</text:span><text:span text:style-name="T4">n</text:span><text:span text:style-name="T1">co </text:span><text:span text:style-name="T3">o</text:span><text:span text:style-name="T1">u</text:span><text:span text:style-name="T5"> </text:span><text:span text:style-name="T3">ó</text:span><text:span text:style-name="T5">r</text:span><text:span text:style-name="T4">g</text:span><text:span text:style-name="T1">ã</text:span><text:span text:style-name="T3">o</text:span><text:span text:style-name="T1">s</text:span><text:span text:style-name="T3"> </text:span><text:span text:style-name="T2">e</text:span><text:span text:style-name="T1">x</text:span><text:span text:style-name="T3">t</text:span><text:span text:style-name="T1">er</text:span><text:span text:style-name="T5">n</text:span><text:span text:style-name="T3">o</text:span><text:span text:style-name="T2">s</text:span><text:span text:style-name="T1">;</text:span></text:p>
      <text:p text:style-name="P14"><text:span text:style-name="T3">10</text:span><text:span text:style-name="T4">.</text:span><text:span text:style-name="T1">4<text:tab/>Cr</text:span><text:span text:style-name="T4">i</text:span><text:span text:style-name="T1">ar </text:span><text:span text:style-name="T4">u</text:span><text:span text:style-name="T3">m</text:span><text:span text:style-name="T1">a </text:span><text:span text:style-name="T5">n</text:span><text:span text:style-name="T1">o</text:span><text:span text:style-name="T3">v</text:span><text:span text:style-name="T1">a</text:span><text:span text:style-name="T3"> </text:span><text:span text:style-name="T1">URA,</text:span><text:span text:style-name="T2"> </text:span><text:span text:style-name="T1">ár</text:span><text:span text:style-name="T2">v</text:span><text:span text:style-name="T3">o</text:span><text:span text:style-name="T5">r</text:span><text:span text:style-name="T1">e</text:span><text:span text:style-name="T3"> </text:span><text:span text:style-name="T4">d</text:span><text:span text:style-name="T1">e</text:span><text:span text:style-name="T3"> </text:span><text:span text:style-name="T5">U</text:span><text:span text:style-name="T1">RA</text:span><text:span text:style-name="T3"> o</text:span><text:span text:style-name="T1">u</text:span><text:span text:style-name="T5"> </text:span><text:span text:style-name="T1">s</text:span><text:span text:style-name="T3">e</text:span><text:span text:style-name="T4">qu</text:span><text:span text:style-name="T1">ência</text:span><text:span text:style-name="T5"> </text:span><text:span text:style-name="T1">de</text:span><text:span text:style-name="T2"> </text:span><text:span text:style-name="T1">URA;</text:span></text:p>
      <text:p text:style-name="P14"><text:span text:style-name="T3">10</text:span><text:span text:style-name="T4">.</text:span><text:span text:style-name="T1">5<text:tab/>A</text:span><text:span text:style-name="T4">l</text:span><text:span text:style-name="T1">t</text:span><text:span text:style-name="T3">e</text:span><text:span text:style-name="T1">rar </text:span><text:span text:style-name="T5">u</text:span><text:span text:style-name="T3">m</text:span><text:span text:style-name="T1">a fu</text:span><text:span text:style-name="T2">n</text:span><text:span text:style-name="T1">c</text:span><text:span text:style-name="T5">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 já </text:span><text:span text:style-name="T3">e</text:span><text:span text:style-name="T1">xi</text:span><text:span text:style-name="T2">s</text:span><text:span text:style-name="T1">t</text:span><text:span text:style-name="T3">e</text:span><text:span text:style-name="T4">n</text:span><text:span text:style-name="T2">t</text:span><text:span text:style-name="T1">e</text:span><text:span text:style-name="T3"> </text:span><text:span text:style-name="T4">n</text:span><text:span text:style-name="T1">o</text:span><text:span text:style-name="T4"> </text:span><text:span text:style-name="T1">fr</text:span><text:span text:style-name="T3">o</text:span><text:span text:style-name="T5">n</text:span><text:span text:style-name="T1">t</text:span><text:span text:style-name="T3"> </text:span><text:span text:style-name="T1">end</text:span><text:span text:style-name="T4"> </text:span><text:span text:style-name="T5">d</text:span><text:span text:style-name="T3">o</text:span><text:span text:style-name="T1">s</text:span><text:span text:style-name="T13"> </text:span><text:span text:style-name="T4">u</text:span><text:span text:style-name="T1">su</text:span><text:span text:style-name="T4">á</text:span><text:span text:style-name="T1">r</text:span><text:span text:style-name="T5">i</text:span><text:span text:style-name="T3">os</text:span><text:span text:style-name="T1">;</text:span></text:p>
      <text:p text:style-name="P14"><text:span text:style-name="T3">10</text:span><text:span text:style-name="T4">.</text:span><text:span text:style-name="T1">6<text:tab/>A</text:span><text:span text:style-name="T4">l</text:span><text:span text:style-name="T1">t</text:span><text:span text:style-name="T3">e</text:span><text:span text:style-name="T1">rar a</text:span><text:span text:style-name="T3"> </text:span><text:span text:style-name="T1">i</text:span><text:span text:style-name="T4">n</text:span><text:span text:style-name="T2">t</text:span><text:span text:style-name="T1">egr</text:span><text:span text:style-name="T4">a</text:span><text:span text:style-name="T1">ç</text:span><text:span text:style-name="T2">ã</text:span><text:span text:style-name="T1">o</text:span><text:span text:style-name="T3"> </text:span><text:span text:style-name="T1">da</text:span><text:span text:style-name="T13"> </text:span><text:span text:style-name="T4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 </text:span><text:span text:style-name="T2">c</text:span><text:span text:style-name="T4">o</text:span><text:span text:style-name="T1">m</text:span><text:span text:style-name="T15"> </text:span><text:span text:style-name="T4">u</text:span><text:span text:style-name="T1">m</text:span><text:span text:style-name="T4"> b</text:span><text:span text:style-name="T1">r</text:span><text:span text:style-name="T4">o</text:span><text:span text:style-name="T1">k</text:span><text:span text:style-name="T3">e</text:span><text:span text:style-name="T1">r </text:span><text:span text:style-name="T5">d</text:span><text:span text:style-name="T1">e</text:span><text:span text:style-name="T4"> </text:span><text:span text:style-name="T3">m</text:span><text:span text:style-name="T1">er</text:span><text:span text:style-name="T2">c</text:span><text:span text:style-name="T1">a</text:span><text:span text:style-name="T4">d</text:span><text:span text:style-name="T3">o</text:span><text:span text:style-name="T1">;</text:span></text:p>
      <text:p text:style-name="P48"><text:span text:style-name="T3">10</text:span><text:span text:style-name="T4">.</text:span><text:span text:style-name="T1">7<text:tab/>Cr</text:span><text:span text:style-name="T4">i</text:span><text:span text:style-name="T1">ar </text:span><text:span text:style-name="T3">o</text:span><text:span text:style-name="T1">u</text:span><text:span text:style-name="T5"> </text:span><text:span text:style-name="T3">v</text:span><text:span text:style-name="T1">ia</text:span><text:span text:style-name="T4">b</text:span><text:span text:style-name="T1">ili</text:span><text:span text:style-name="T4">z</text:span><text:span text:style-name="T1">ar a</text:span><text:span text:style-name="T3"> </text:span><text:span text:style-name="T5">r</text:span><text:span text:style-name="T1">eali</text:span><text:span text:style-name="T4">z</text:span><text:span text:style-name="T1">a</text:span><text:span text:style-name="T2">ç</text:span><text:span text:style-name="T1">ão</text:span><text:span text:style-name="T3"> </text:span><text:span text:style-name="T1">de</text:span><text:span text:style-name="T4"> u</text:span><text:span text:style-name="T3">m</text:span><text:span text:style-name="T1">a</text:span><text:span text:style-name="T3"> </text:span><text:span text:style-name="T5">p</text:span><text:span text:style-name="T1">esq</text:span><text:span text:style-name="T4">u</text:span><text:span text:style-name="T1">isa </text:span><text:span text:style-name="T4">d</text:span><text:span text:style-name="T1">e</text:span><text:span text:style-name="T4"> </text:span><text:span text:style-name="T1">sat</text:span><text:span text:style-name="T2">i</text:span><text:span text:style-name="T1">sfação</text:span><text:span text:style-name="T4"> </text:span><text:span text:style-name="T1">de</text:span><text:span text:style-name="T3"> c</text:span><text:span text:style-name="T1">l</text:span><text:span text:style-name="T5">i</text:span><text:span text:style-name="T1">entes</text:span><text:span text:style-name="T4"> </text:span><text:span text:style-name="T1">e</text:span><text:span text:style-name="T3"> </text:span><text:span text:style-name="T1">a respect</text:span><text:span text:style-name="T2">i</text:span><text:span text:style-name="T3">v</text:span><text:span text:style-name="T1">a ap</text:span><text:span text:style-name="T4">u</text:span><text:span text:style-name="T1">raç</text:span><text:span text:style-name="T5">ã</text:span><text:span text:style-name="T1">o</text:span><text:span text:style-name="T15"> </text:span><text:span text:style-name="T5">d</text:span><text:span text:style-name="T1">e</text:span><text:span text:style-name="T3"> </text:span><text:span text:style-name="T1">re</text:span><text:span text:style-name="T2">s</text:span><text:span text:style-name="T4">u</text:span><text:span text:style-name="T1">lta</text:span><text:span text:style-name="T4">d</text:span><text:span text:style-name="T3">o</text:span><text:span text:style-name="T1">s</text:span><text:span text:style-name="T3"> </text:span><text:span text:style-name="T1">e</text:span><text:span text:style-name="T2"> </text:span><text:span text:style-name="T1">gera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1">rel</text:span><text:span text:style-name="T5">a</text:span><text:span text:style-name="T1">t</text:span><text:span text:style-name="T4">ó</text:span><text:span text:style-name="T1">rio</text:span><text:span text:style-name="T13">s</text:span><text:span text:style-name="T1">;</text:span></text:p>
      <text:p text:style-name="P49"><text:span text:style-name="T3">10</text:span><text:span text:style-name="T4">.</text:span><text:span text:style-name="T1">8<text:tab/>A</text:span><text:span text:style-name="T4">l</text:span><text:span text:style-name="T1">t</text:span><text:span text:style-name="T3">e</text:span><text:span text:style-name="T1">rar </text:span><text:span text:style-name="T5">u</text:span><text:span text:style-name="T3">m</text:span><text:span text:style-name="T1">a </text:span><text:span text:style-name="T3">c</text:span><text:span text:style-name="T5">a</text:span><text:span text:style-name="T3">m</text:span><text:span text:style-name="T4">p</text:span><text:span text:style-name="T1">a</text:span><text:span text:style-name="T4">nh</text:span><text:span text:style-name="T1">a at</text:span><text:span text:style-name="T2">i</text:span><text:span text:style-name="T4">v</text:span><text:span text:style-name="T1">a, i</text:span><text:span text:style-name="T4">n</text:span><text:span text:style-name="T1">cl</text:span><text:span text:style-name="T4">u</text:span><text:span text:style-name="T1">i</text:span><text:span text:style-name="T4">nd</text:span><text:span text:style-name="T1">o</text:span><text:span text:style-name="T13"> </text:span><text:span text:style-name="T1">al</text:span><text:span text:style-name="T2">t</text:span><text:span text:style-name="T1">erar</text:span><text:span text:style-name="T3"> </text:span><text:span text:style-name="T1">scri</text:span><text:span text:style-name="T5">p</text:span><text:span text:style-name="T1">ts,</text:span><text:span text:style-name="T4"> </text:span><text:span text:style-name="T1">f</text:span><text:span text:style-name="T3">o</text:span><text:span text:style-name="T1">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 </text:span><text:span text:style-name="T5">d</text:span><text:span text:style-name="T1">e entra</text:span><text:span text:style-name="T4">d</text:span><text:span text:style-name="T1">a de da</text:span><text:span text:style-name="T19">d</text:span><text:span text:style-name="T3">o</text:span><text:span text:style-name="T1">s</text:span><text:span text:style-name="T2"> </text:span><text:span text:style-name="T1">e</text:span><text:span text:style-name="T3"> </text:span><text:span text:style-name="T5">r</text:span><text:span text:style-name="T3">o</text:span><text:span text:style-name="T1">ti</text:span><text:span text:style-name="T4">n</text:span><text:span text:style-name="T1">as</text:span><text:span text:style-name="T2"> </text:span><text:span text:style-name="T4">d</text:span><text:span text:style-name="T1">e</text:span><text:span text:style-name="T3"> </text:span><text:span text:style-name="T1">a</text:span><text:span text:style-name="T4">pu</text:span><text:span text:style-name="T1">ração</text:span><text:span text:style-name="T4"> </text:span><text:span text:style-name="T1">e</text:span><text:span text:style-name="T3"> </text:span><text:span text:style-name="T5">g</text:span><text:span text:style-name="T1">eraç</text:span><text:span text:style-name="T2">ã</text:span><text:span text:style-name="T1">o</text:span><text:span text:style-name="T3"> </text:span><text:span text:style-name="T1">de</text:span><text:span text:style-name="T3"> </text:span><text:span text:style-name="T5">r</text:span><text:span text:style-name="T1">elat</text:span><text:span text:style-name="T3">ó</text:span><text:span text:style-name="T1">r</text:span><text:span text:style-name="T5">i</text:span><text:span text:style-name="T3">o</text:span><text:span text:style-name="T1">s </text:span><text:span text:style-name="T5">d</text:span><text:span text:style-name="T1">e resu</text:span><text:span text:style-name="T4">l</text:span><text:span text:style-name="T1">tad</text:span><text:span text:style-name="T3">o</text:span><text:span text:style-name="T1">s</text:span><text:span text:style-name="T2"> </text:span><text:span text:style-name="T1">da c</text:span><text:span text:style-name="T2">a</text:span><text:span text:style-name="T3">m</text:span><text:span text:style-name="T4">p</text:span><text:span text:style-name="T1">a</text:span><text:span text:style-name="T4">nh</text:span><text:span text:style-name="T3">a</text:span><text:span text:style-name="T1">;</text:span></text:p>
      <text:p text:style-name="P50"><text:span text:style-name="T3">10</text:span><text:span text:style-name="T4">.</text:span><text:span text:style-name="T1">9<text:tab/>Trei</text:span><text:span text:style-name="T4">n</text:span><text:span text:style-name="T1">ar</text:span><text:span text:style-name="T4"> </text:span><text:span text:style-name="T3">o</text:span><text:span text:style-name="T1">u</text:span><text:span text:style-name="T4"> </text:span><text:span text:style-name="T1">r</text:span><text:span text:style-name="T3">e</text:span><text:span text:style-name="T1">t</text:span><text:span text:style-name="T2">r</text:span><text:span text:style-name="T1">ei</text:span><text:span text:style-name="T4">n</text:span><text:span text:style-name="T1">ar</text:span><text:span text:style-name="T3"> </text:span><text:span text:style-name="T1">ch</text:span><text:span text:style-name="T5">a</text:span><text:span text:style-name="T1">tb</text:span><text:span text:style-name="T2">o</text:span><text:span text:style-name="T1">ts</text:span><text:span text:style-name="T3"> o</text:span><text:span text:style-name="T1">u</text:span><text:span text:style-name="T5"> </text:span><text:span text:style-name="T1">URA</text:span><text:span text:style-name="T3"> </text:span><text:span text:style-name="T5">b</text:span><text:span text:style-name="T3">o</text:span><text:span text:style-name="T1">ts</text:span><text:span text:style-name="T3"> </text:span><text:span text:style-name="T4">p</text:span><text:span text:style-name="T1">ara</text:span><text:span text:style-name="T5"> </text:span><text:span text:style-name="T1">r</text:span><text:span text:style-name="T3">e</text:span><text:span text:style-name="T1">al</text:span><text:span text:style-name="T4">iz</text:span><text:span text:style-name="T5">a</text:span><text:span text:style-name="T1">r a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</text:span><text:span text:style-name="T4">u</text:span><text:span text:style-name="T1">sa</text:span><text:span text:style-name="T4">nd</text:span><text:span text:style-name="T1">o</text:span><text:span text:style-name="T32"> </text:span><text:span text:style-name="T4">u</text:span><text:span text:style-name="T3">m</text:span><text:span text:style-name="T1">a</text:span><text:span text:style-name="T3"> </text:span><text:span text:style-name="T4">b</text:span><text:span text:style-name="T1">ase</text:span><text:span text:style-name="T2"> </text:span><text:span text:style-name="T1">de</text:span><text:span text:style-name="T3"> </text:span><text:span text:style-name="T2">c</text:span><text:span text:style-name="T3">o</text:span><text:span text:style-name="T4">nh</text:span><text:span text:style-name="T1">ec</text:span><text:span text:style-name="T2">i</text:span><text:span text:style-name="T3">m</text:span><text:span text:style-name="T1">e</text:span><text:span text:style-name="T5">n</text:span><text:span text:style-name="T2">t</text:span><text:span text:style-name="T1">o</text:span><text:span text:style-name="T3"> </text:span><text:span text:style-name="T1">q</text:span><text:span text:style-name="T4">u</text:span><text:span text:style-name="T1">a</text:span><text:span text:style-name="T4">nd</text:span><text:span text:style-name="T1">o</text:span><text:span text:style-name="T15"> </text:span><text:span text:style-name="T1">a</text:span><text:span text:style-name="T2"> </text:span><text:span text:style-name="T4">b</text:span><text:span text:style-name="T1">ase</text:span><text:span text:style-name="T3"> </text:span><text:span text:style-name="T5">r</text:span><text:span text:style-name="T1">ec</text:span><text:span text:style-name="T3">e</text:span><text:span text:style-name="T5">b</text:span><text:span text:style-name="T1">er</text:span><text:span text:style-name="T3"> </text:span><text:span text:style-name="T5">n</text:span><text:span text:style-name="T3">o</text:span><text:span text:style-name="T4">v</text:span><text:span text:style-name="T3">o</text:span><text:span text:style-name="T1">s p</text:span><text:span text:style-name="T5">r</text:span><text:span text:style-name="T3">o</text:span><text:span text:style-name="T4">du</text:span><text:span text:style-name="T1">t</text:span><text:span text:style-name="T4">o</text:span><text:span text:style-name="T1">s, </text:span><text:span text:style-name="T4">p</text:span><text:span text:style-name="T1">r</text:span><text:span text:style-name="T3">o</text:span><text:span text:style-name="T1">ce</text:span><text:span text:style-name="T3">s</text:span><text:span text:style-name="T2">s</text:span><text:span text:style-name="T3">o</text:span><text:span text:style-name="T1">s,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3">o</text:span><text:span text:style-name="T1">u a</text:span><text:span text:style-name="T2">ç</text:span><text:span text:style-name="T4">õ</text:span><text:span text:style-name="T1">es</text:span><text:span text:style-name="T3"> </text:span><text:span text:style-name="T4">d</text:span><text:span text:style-name="T1">o</text:span><text:span text:style-name="T4"> </text:span><text:span text:style-name="T1">Ban</text:span><text:span text:style-name="T5">c</text:span><text:span text:style-name="T13">o</text:span><text:span text:style-name="T1">,</text:span><text:span text:style-name="T2"> </text:span><text:span text:style-name="T3">o</text:span><text:span text:style-name="T1">u </text:span><text:span text:style-name="T4">qu</text:span><text:span text:style-name="T1">a</text:span><text:span text:style-name="T4">nd</text:span><text:span text:style-name="T1">o</text:span><text:span text:style-name="T13"> </text:span><text:span text:style-name="T5">h</text:span><text:span text:style-name="T4">ou</text:span><text:span text:style-name="T3">v</text:span><text:span text:style-name="T1">er</text:span><text:span text:style-name="T3"> </text:span><text:span text:style-name="T1">al</text:span><text:span text:style-name="T2">t</text:span><text:span text:style-name="T1">era</text:span><text:span text:style-name="T2">ç</text:span><text:span text:style-name="T3">õ</text:span><text:span text:style-name="T1">es </text:span><text:span text:style-name="T4">n</text:span><text:span text:style-name="T3">o</text:span><text:span text:style-name="T1">s </text:span><text:span text:style-name="T3">m</text:span><text:span text:style-name="T1">e</text:span><text:span text:style-name="T2">s</text:span><text:span text:style-name="T4">m</text:span><text:span text:style-name="T3">os</text:span><text:span text:style-name="T1">;</text:span></text:p>
      <text:p text:style-name="P51"><text:span text:style-name="T3">10</text:span><text:span text:style-name="T4">.</text:span><text:span text:style-name="T2">1</text:span><text:span text:style-name="T1">0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</text:span><text:span text:style-name="T3"> </text:span><text:span text:style-name="T5">r</text:span><text:span text:style-name="T1">ela</text:span><text:span text:style-name="T2">t</text:span><text:span text:style-name="T3">ó</text:span><text:span text:style-name="T1">r</text:span><text:span text:style-name="T5">i</text:span><text:span text:style-name="T1">o</text:span><text:span text:style-name="T3"> </text:span><text:span text:style-name="T1">de</text:span><text:span text:style-name="T2"> </text:span><text:span text:style-name="T1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1">as</text:span><text:span text:style-name="T2">s</text:span><text:span text:style-name="T1">erti</text:span><text:span text:style-name="T3">v</text:span><text:span text:style-name="T1">i</text:span><text:span text:style-name="T4">d</text:span><text:span text:style-name="T1">a</text:span><text:span text:style-name="T5">d</text:span><text:span text:style-name="T1">e</text:span><text:span text:style-name="T4"> d</text:span><text:span text:style-name="T1">e</text:span><text:span text:style-name="T3"> </text:span><text:span text:style-name="T1">ch</text:span><text:span text:style-name="T4">a</text:span><text:span text:style-name="T1">tb</text:span><text:span text:style-name="T2">o</text:span><text:span text:style-name="T1">ts,</text:span><text:span text:style-name="T3"> </text:span><text:span text:style-name="T5">U</text:span><text:span text:style-name="T1">RA</text:span><text:span text:style-name="T15"> </text:span><text:span text:style-name="T4">bo</text:span><text:span text:style-name="T1">ts e</text:span><text:span text:style-name="T3"> </text:span><text:span text:style-name="T4">m</text:span><text:span text:style-name="T3">o</text:span><text:span text:style-name="T2">t</text:span><text:span text:style-name="T3">o</text:span><text:span text:style-name="T1">r</text:span><text:span text:style-name="T2">e</text:span><text:span text:style-name="T1">s de</text:span><text:span text:style-name="T3"> </text:span><text:span text:style-name="T4">bu</text:span><text:span text:style-name="T1">s</text:span><text:span text:style-name="T2">c</text:span><text:span text:style-name="T3">a</text:span><text:span text:style-name="T1">;</text:span></text:p>
      <text:p text:style-name="P14"><text:span text:style-name="T3">10</text:span><text:span text:style-name="T4">.</text:span><text:span text:style-name="T2">1</text:span><text:span text:style-name="T1">1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</text:span><text:span text:style-name="T3"> </text:span><text:span text:style-name="T5">r</text:span><text:span text:style-name="T1">ela</text:span><text:span text:style-name="T2">t</text:span><text:span text:style-name="T3">ó</text:span><text:span text:style-name="T1">r</text:span><text:span text:style-name="T5">i</text:span><text:span text:style-name="T1">o</text:span><text:span text:style-name="T3"> </text:span><text:span text:style-name="T1">de</text:span><text:span text:style-name="T2"> </text:span><text:span text:style-name="T1">uso</text:span><text:span text:style-name="T3"> </text:span><text:span text:style-name="T1">de</text:span><text:span text:style-name="T2"> </text:span><text:span text:style-name="T1">licenç</text:span><text:span text:style-name="T2">a</text:span><text:span text:style-name="T1">s </text:span><text:span text:style-name="T3">o</text:span><text:span text:style-name="T1">u</text:span><text:span text:style-name="T5"> </text:span><text:span text:style-name="T1">de</text:span><text:span text:style-name="T3"> </text:span><text:span text:style-name="T5">l</text:span><text:span text:style-name="T3">o</text:span><text:span text:style-name="T4">g</text:span><text:span text:style-name="T1">i</text:span><text:span text:style-name="T4">n</text:span><text:span text:style-name="T1">s si</text:span><text:span text:style-name="T3">m</text:span><text:span text:style-name="T4">u</text:span><text:span text:style-name="T1">ltâ</text:span><text:span text:style-name="T5">n</text:span><text:span text:style-name="T1">e</text:span><text:span text:style-name="T13">o</text:span><text:span text:style-name="T1">s;</text:span></text:p>
      <text:p text:style-name="P52"><text:span text:style-name="T3">10</text:span><text:span text:style-name="T4">.</text:span><text:span text:style-name="T2">1</text:span><text:span text:style-name="T1">2<text:tab/>Cr</text:span><text:span text:style-name="T4">i</text:span><text:span text:style-name="T1">ar</text:span><text:span text:style-name="T13"> </text:span><text:span text:style-name="T3">o</text:span><text:span text:style-name="T1">u alter</text:span><text:span text:style-name="T2">a</text:span><text:span text:style-name="T1">r</text:span><text:span text:style-name="T14"> </text:span><text:span text:style-name="T1">rel</text:span><text:span text:style-name="T5">a</text:span><text:span text:style-name="T1">t</text:span><text:span text:style-name="T3">ó</text:span><text:span text:style-name="T1">r</text:span><text:span text:style-name="T5">i</text:span><text:span text:style-name="T1">o</text:span><text:span text:style-name="T3"> e</text:span><text:span text:style-name="T2">s</text:span><text:span text:style-name="T1">tatísti</text:span><text:span text:style-name="T2">c</text:span><text:span text:style-name="T1">o</text:span><text:span text:style-name="T14"> </text:span><text:span text:style-name="T5">d</text:span><text:span text:style-name="T1">e</text:span><text:span text:style-name="T15"> </text:span><text:span text:style-name="T4">u</text:span><text:span text:style-name="T2">s</text:span><text:span text:style-name="T1">o</text:span><text:span text:style-name="T14"> </text:span><text:span text:style-name="T4">d</text:span><text:span text:style-name="T1">as </text:span><text:span text:style-name="T4">p</text:span><text:span text:style-name="T3">o</text:span><text:span text:style-name="T1">r</text:span><text:span text:style-name="T2">t</text:span><text:span text:style-name="T1">as das</text:span><text:span text:style-name="T13"> </text:span><text:span text:style-name="T1">URAs, </text:span><text:span text:style-name="T4">b</text:span><text:span text:style-name="T2">e</text:span><text:span text:style-name="T1">m</text:span><text:span text:style-name="T14"> </text:span><text:span text:style-name="T2">c</text:span><text:span text:style-name="T4">o</text:span><text:span text:style-name="T3">m</text:span><text:span text:style-name="T1">o</text:span><text:span text:style-name="T13"> </text:span><text:span text:style-name="T4">d</text:span><text:span text:style-name="T1">as respect</text:span><text:span text:style-name="T2">i</text:span><text:span text:style-name="T3">v</text:span><text:span text:style-name="T1">as fu</text:span><text:span text:style-name="T4">n</text:span><text:span text:style-name="T1">c</text:span><text:span text:style-name="T5">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2">e</text:span><text:span text:style-name="T3">s</text:span><text:span text:style-name="T1">;</text:span></text:p>
      <text:p text:style-name="P53"><text:span text:style-name="T3">10</text:span><text:span text:style-name="T4">.</text:span><text:span text:style-name="T2">1</text:span><text:span text:style-name="T1">3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</text:span><text:span text:style-name="T3"> </text:span><text:span text:style-name="T5">r</text:span><text:span text:style-name="T1">ela</text:span><text:span text:style-name="T2">t</text:span><text:span text:style-name="T3">ó</text:span><text:span text:style-name="T1">r</text:span><text:span text:style-name="T5">i</text:span><text:span text:style-name="T1">o</text:span><text:span text:style-name="T3"> e</text:span><text:span text:style-name="T2">s</text:span><text:span text:style-name="T1">tatísti</text:span><text:span text:style-name="T2">c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2">t</text:span><text:span text:style-name="T1">enç</text:span><text:span text:style-name="T5">ã</text:span><text:span text:style-name="T1">o</text:span><text:span text:style-name="T3"> </text:span><text:span text:style-name="T1">de</text:span><text:span text:style-name="T3"> </text:span><text:span text:style-name="T5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2"> e</text:span><text:span text:style-name="T1">m</text:span><text:span text:style-name="T3"> </text:span><text:span text:style-name="T1">c</text:span><text:span text:style-name="T4">h</text:span><text:span text:style-name="T1">at</text:span><text:span text:style-name="T5">b</text:span><text:span text:style-name="T3">o</text:span><text:span text:style-name="T1">ts e</text:span><text:span text:style-name="T3"> </text:span><text:span text:style-name="T1">URAs </text:span><text:span text:style-name="T2">r</text:span><text:span text:style-name="T1">ec</text:span><text:span text:style-name="T3">e</text:span><text:span text:style-name="T5">p</text:span><text:span text:style-name="T1">ti</text:span><text:span text:style-name="T3">v</text:span><text:span text:style-name="T1">a</text:span><text:span text:style-name="T2">s</text:span><text:span text:style-name="T1">;</text:span></text:p>
      <text:p text:style-name="P17"><text:span text:style-name="T51">10</text:span><text:span text:style-name="T52">.</text:span><text:span text:style-name="T55">1</text:span><text:span text:style-name="T53">4<text:tab/>At</text:span><text:span text:style-name="T52">u</text:span><text:span text:style-name="T53">al</text:span><text:span text:style-name="T52">iz</text:span><text:span text:style-name="T53">ar uma</text:span><text:span text:style-name="T51"> </text:span><text:span text:style-name="T52">b</text:span><text:span text:style-name="T53">a</text:span><text:span text:style-name="T55">s</text:span><text:span text:style-name="T53">e</text:span><text:span text:style-name="T51"> </text:span><text:span text:style-name="T52">d</text:span><text:span text:style-name="T53">e</text:span><text:span text:style-name="T52"> </text:span><text:span text:style-name="T53">c</text:span><text:span text:style-name="T51">o</text:span><text:span text:style-name="T54">n</text:span><text:span text:style-name="T52">h</text:span><text:span text:style-name="T53">eci</text:span><text:span text:style-name="T52">m</text:span><text:span text:style-name="T53">ento</text:span><text:span text:style-name="T52"> </text:span><text:span text:style-name="T53">e</text:span><text:span text:style-name="T51"> </text:span><text:span text:style-name="T55">r</text:span><text:span text:style-name="T53">espe</text:span><text:span text:style-name="T55">c</text:span><text:span text:style-name="T53">ti</text:span><text:span text:style-name="T52">v</text:span><text:span text:style-name="T51">o</text:span><text:span text:style-name="T53">s </text:span><text:span text:style-name="T55">c</text:span><text:span text:style-name="T52">on</text:span><text:span text:style-name="T53">t</text:span><text:span text:style-name="T51">e</text:span><text:span text:style-name="T52">úd</text:span><text:span text:style-name="T51">o</text:span><text:span text:style-name="T53">s de</text:span><text:span text:style-name="T55"> </text:span><text:span text:style-name="T51">o</text:span><text:span text:style-name="T53">r</text:span><text:span text:style-name="T54">i</text:span><text:span text:style-name="T53">enta</text:span><text:span text:style-name="T55">ç</text:span><text:span text:style-name="T51">õ</text:span><text:span text:style-name="T53">es</text:span></text:p>
      <text:p text:style-name="P54"><text:span text:style-name="T1">ao</text:span><text:span text:style-name="T3"> </text:span><text:span text:style-name="T1">age</text:span><text:span text:style-name="T4">n</text:span><text:span text:style-name="T2">t</text:span><text:span text:style-name="T1">e</text:span><text:span text:style-name="T4"> </text:span><text:span text:style-name="T1">e</text:span><text:span text:style-name="T3"> </text:span><text:span text:style-name="T5">a</text:span><text:span text:style-name="T1">o</text:span><text:span text:style-name="T3"> </text:span><text:span text:style-name="T1">clien</text:span><text:span text:style-name="T2">t</text:span><text:span text:style-name="T1">e,</text:span><text:span text:style-name="T3"> </text:span><text:span text:style-name="T2">s</text:span><text:span text:style-name="T1">cr</text:span><text:span text:style-name="T5">i</text:span><text:span text:style-name="T4">p</text:span><text:span text:style-name="T1">ts</text:span><text:span text:style-name="T3">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3">i</text:span><text:span text:style-name="T4">m</text:span><text:span text:style-name="T1">ento</text:span><text:span text:style-name="T4"> </text:span><text:span text:style-name="T1">e</text:span><text:span text:style-name="T4"> </text:span><text:span text:style-name="T1">t</text:span><text:span text:style-name="T4">e</text:span><text:span text:style-name="T3">m</text:span><text:span text:style-name="T5">p</text:span><text:span text:style-name="T1">lates</text:span><text:span text:style-name="T3"> </text:span><text:span text:style-name="T4">d</text:span><text:span text:style-name="T1">e</text:span><text:span text:style-name="T2"> </text:span><text:span text:style-name="T1">apo</text:span><text:span text:style-name="T5">i</text:span><text:span text:style-name="T15">o</text:span><text:span text:style-name="T1">;</text:span></text:p>
      <text:p text:style-name="P55"><text:span text:style-name="T3">10</text:span><text:span text:style-name="T4">.</text:span><text:span text:style-name="T2">1</text:span><text:span text:style-name="T1">5<text:tab/>At</text:span><text:span text:style-name="T4">u</text:span><text:span text:style-name="T1">al</text:span><text:span text:style-name="T4">iz</text:span><text:span text:style-name="T1">ar</text:span><text:span text:style-name="T3"> </text:span><text:span text:style-name="T4">u</text:span><text:span text:style-name="T3">m</text:span><text:span text:style-name="T1">a</text:span><text:span text:style-name="T3"> </text:span><text:span text:style-name="T4">b</text:span><text:span text:style-name="T1">a</text:span><text:span text:style-name="T2">s</text:span><text:span text:style-name="T1">e</text:span><text:span text:style-name="T3"> </text:span><text:span text:style-name="T4">d</text:span><text:span text:style-name="T1">e</text:span><text:span text:style-name="T4"> </text:span><text:span text:style-name="T1">cat</text:span><text:span text:style-name="T4">eg</text:span><text:span text:style-name="T3">o</text:span><text:span text:style-name="T1">ri</text:span><text:span text:style-name="T4">z</text:span><text:span text:style-name="T1">aç</text:span><text:span text:style-name="T4">õ</text:span><text:span text:style-name="T1">es</text:span><text:span text:style-name="T3"> </text:span><text:span text:style-name="T1">e</text:span><text:span text:style-name="T2"> </text:span><text:span text:style-name="T1">r</text:span><text:span text:style-name="T3">e</text:span><text:span text:style-name="T1">s</text:span><text:span text:style-name="T5">p</text:span><text:span text:style-name="T1">ec</text:span><text:span text:style-name="T3">t</text:span><text:span text:style-name="T5">i</text:span><text:span text:style-name="T3">vo</text:span><text:span text:style-name="T1">s</text:span><text:span text:style-name="T2"> c</text:span><text:span text:style-name="T4">on</text:span><text:span text:style-name="T1">t</text:span><text:span text:style-name="T3">e</text:span><text:span text:style-name="T4">úd</text:span><text:span text:style-name="T3">o</text:span><text:span text:style-name="T1">s de</text:span><text:span text:style-name="T2"> </text:span><text:span text:style-name="T1">pro</text:span><text:span text:style-name="T4">du</text:span><text:span text:style-name="T2">t</text:span><text:span text:style-name="T3">o</text:span><text:span text:style-name="T1">s, s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e</text:span><text:span text:style-name="T3"> </text:span><text:span text:style-name="T1">a</text:span><text:span text:style-name="T2">ç</text:span><text:span text:style-name="T3">õ</text:span><text:span text:style-name="T2">e</text:span><text:span text:style-name="T1">s do</text:span><text:span text:style-name="T4"> </text:span><text:span text:style-name="T1">Ban</text:span><text:span text:style-name="T5">c</text:span><text:span text:style-name="T15">o</text:span><text:span text:style-name="T1">;</text:span></text:p>
      <text:p text:style-name="P14"><text:span text:style-name="T3">10</text:span><text:span text:style-name="T4">.</text:span><text:span text:style-name="T2">1</text:span><text:span text:style-name="T1">6<text:tab/>At</text:span><text:span text:style-name="T4">u</text:span><text:span text:style-name="T1">al</text:span><text:span text:style-name="T4">iz</text:span><text:span text:style-name="T1">ar</text:span><text:span text:style-name="T3"> </text:span><text:span text:style-name="T4">u</text:span><text:span text:style-name="T3">m</text:span><text:span text:style-name="T1">a</text:span><text:span text:style-name="T3"> </text:span><text:span text:style-name="T4">b</text:span><text:span text:style-name="T1">a</text:span><text:span text:style-name="T2">s</text:span><text:span text:style-name="T1">e</text:span><text:span text:style-name="T3"> </text:span><text:span text:style-name="T4">d</text:span><text:span text:style-name="T1">e</text:span><text:span text:style-name="T4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e</text:span><text:span text:style-name="T13"> </text:span><text:span text:style-name="T5">d</text:span><text:span text:style-name="T1">e</text:span><text:span text:style-name="T13"> </text:span><text:span text:style-name="T4">p</text:span><text:span text:style-name="T1">es</text:span><text:span text:style-name="T2">s</text:span><text:span text:style-name="T3">o</text:span><text:span text:style-name="T1">as</text:span><text:span text:style-name="T2"> </text:span><text:span text:style-name="T1">desti</text:span><text:span text:style-name="T4">n</text:span><text:span text:style-name="T1">a</text:span><text:span text:style-name="T2">t</text:span><text:span text:style-name="T1">ár</text:span><text:span text:style-name="T4">i</text:span><text:span text:style-name="T1">as de d</text:span><text:span text:style-name="T2">e</text:span><text:span text:style-name="T3">m</text:span><text:span text:style-name="T1">a</text:span><text:span text:style-name="T4">nd</text:span><text:span text:style-name="T1">a</text:span><text:span text:style-name="T4">s</text:span><text:span text:style-name="T1">;</text:span></text:p>
      <text:p text:style-name="P14"><text:span text:style-name="T3">10</text:span><text:span text:style-name="T4">.</text:span><text:span text:style-name="T2">1</text:span><text:span text:style-name="T1">7<text:tab/>At</text:span><text:span text:style-name="T4">u</text:span><text:span text:style-name="T1">al</text:span><text:span text:style-name="T4">iz</text:span><text:span text:style-name="T1">ar</text:span><text:span text:style-name="T3"> </text:span><text:span text:style-name="T4">u</text:span><text:span text:style-name="T3">m</text:span><text:span text:style-name="T1">a</text:span><text:span text:style-name="T3"> </text:span><text:span text:style-name="T4">b</text:span><text:span text:style-name="T1">a</text:span><text:span text:style-name="T2">s</text:span><text:span text:style-name="T1">e</text:span><text:span text:style-name="T3"> </text:span><text:span text:style-name="T4">d</text:span><text:span text:style-name="T1">e</text:span><text:span text:style-name="T3"> </text:span><text:span text:style-name="T5">p</text:span><text:span text:style-name="T1">es</text:span><text:span text:style-name="T2">s</text:span><text:span text:style-name="T3">o</text:span><text:span text:style-name="T1">as dife</text:span><text:span text:style-name="T2">r</text:span><text:span text:style-name="T1">encia</text:span><text:span text:style-name="T4">d</text:span><text:span text:style-name="T1">as;</text:span></text:p>
      <text:p text:style-name="P56"><text:span text:style-name="T3">10</text:span><text:span text:style-name="T1">.</text:span><text:span text:style-name="T2">1</text:span><text:span text:style-name="T1">8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</text:span><text:span text:style-name="T3"> </text:span><text:span text:style-name="T5">u</text:span><text:span text:style-name="T1">m</text:span><text:span text:style-name="T13"> </text:span><text:span text:style-name="T1">f</text:span><text:span text:style-name="T4">o</text:span><text:span text:style-name="T1">r</text:span><text:span text:style-name="T3">m</text:span><text:span text:style-name="T4">u</text:span><text:span text:style-name="T1">lá</text:span><text:span text:style-name="T4">r</text:span><text:span text:style-name="T5">i</text:span><text:span text:style-name="T1">o</text:span><text:span text:style-name="T3"> e</text:span><text:span text:style-name="T5">l</text:span><text:span text:style-name="T1">e</text:span><text:span text:style-name="T3">t</text:span><text:span text:style-name="T5">r</text:span><text:span text:style-name="T3">ô</text:span><text:span text:style-name="T4">n</text:span><text:span text:style-name="T1">ico</text:span><text:span text:style-name="T4"> </text:span><text:span text:style-name="T1">de</text:span><text:span text:style-name="T3"> </text:span><text:span text:style-name="T2">c</text:span><text:span text:style-name="T3">o</text:span><text:span text:style-name="T1">l</text:span><text:span text:style-name="T2">e</text:span><text:span text:style-name="T1">ta</text:span><text:span text:style-name="T3"> </text:span><text:span text:style-name="T4">d</text:span><text:span text:style-name="T1">e</text:span><text:span text:style-name="T2"> </text:span><text:span text:style-name="T1">da</text:span><text:span text:style-name="T4">d</text:span><text:span text:style-name="T3">o</text:span><text:span text:style-name="T1">s e</text:span><text:span text:style-name="T4"> </text:span><text:span text:style-name="T1">r</text:span><text:span text:style-name="T3">e</text:span><text:span text:style-name="T2">c</text:span><text:span text:style-name="T1">eb</text:span><text:span text:style-name="T4">im</text:span><text:span text:style-name="T1">ento</text:span><text:span text:style-name="T4"> </text:span><text:span text:style-name="T1">de </text:span><text:span text:style-name="T4">d</text:span><text:span text:style-name="T1">e</text:span><text:span text:style-name="T3">m</text:span><text:span text:style-name="T1">a</text:span><text:span text:style-name="T4">nd</text:span><text:span text:style-name="T1">as </text:span><text:span text:style-name="T2">a</text:span><text:span text:style-name="T1">tra</text:span><text:span text:style-name="T4">v</text:span><text:span text:style-name="T1">és</text:span><text:span text:style-name="T3"> </text:span><text:span text:style-name="T4">d</text:span><text:span text:style-name="T1">as</text:span><text:span text:style-name="T2"> </text:span><text:span text:style-name="T13">m</text:span><text:span text:style-name="T1">í</text:span><text:span text:style-name="T4">d</text:span><text:span text:style-name="T5">i</text:span><text:span text:style-name="T1">as:</text:span><text:span text:style-name="T13"> </text:span><text:span text:style-name="T3">e</text:span><text:span text:style-name="T5">-</text:span><text:span text:style-name="T3">m</text:span><text:span text:style-name="T1">ai</text:span><text:span text:style-name="T4">l</text:span><text:span text:style-name="T1">,</text:span><text:span text:style-name="T2"> </text:span><text:span text:style-name="T1">redes</text:span><text:span text:style-name="T2"> </text:span><text:span text:style-name="T1">soc</text:span><text:span text:style-name="T4">i</text:span><text:span text:style-name="T1">ais, </text:span><text:span text:style-name="T2">se</text:span><text:span text:style-name="T1">r</text:span><text:span text:style-name="T3">v</text:span><text:span text:style-name="T1">iç</text:span><text:span text:style-name="T4">o</text:span><text:span text:style-name="T1">s de</text:span><text:span text:style-name="T4"> m</text:span><text:span text:style-name="T1">ensa</text:span><text:span text:style-name="T4">g</text:span><text:span text:style-name="T1">eria i</text:span><text:span text:style-name="T4">n</text:span><text:span text:style-name="T1">stantâ</text:span><text:span text:style-name="T4">n</text:span><text:span text:style-name="T1">ea,</text:span><text:span text:style-name="T4"> </text:span><text:span text:style-name="T1">w</text:span><text:span text:style-name="T3">e</text:span><text:span text:style-name="T1">b-ch</text:span><text:span text:style-name="T4">a</text:span><text:span text:style-name="T1">t</text:span><text:span text:style-name="T4"> </text:span><text:span text:style-name="T3">o</text:span><text:span text:style-name="T1">u </text:span><text:span text:style-name="T5">p</text:span><text:span text:style-name="T3">o</text:span><text:span text:style-name="T1">rtal </text:span><text:span text:style-name="T5">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a</text:span><text:span text:style-name="T5"> </text:span><text:span text:style-name="T1">inter</text:span><text:span text:style-name="T4">n</text:span><text:span text:style-name="T2">e</text:span><text:span text:style-name="T3">t</text:span><text:span text:style-name="T1">,</text:span><text:span text:style-name="T2"> </text:span><text:span text:style-name="T1">i</text:span><text:span text:style-name="T4">n</text:span><text:span text:style-name="T1">cl</text:span><text:span text:style-name="T4">u</text:span><text:span text:style-name="T1">si</text:span><text:span text:style-name="T3">v</text:span><text:span text:style-name="T1">e</text:span><text:span text:style-name="T3"> </text:span><text:span text:style-name="T2">c</text:span><text:span text:style-name="T1">a</text:span><text:span text:style-name="T4">p</text:span><text:span text:style-name="T1">tur</text:span><text:span text:style-name="T4">and</text:span><text:span text:style-name="T3">o</text:span><text:span text:style-name="T1">, </text:span><text:span text:style-name="T4">d</text:span><text:span text:style-name="T1">ireci</text:span><text:span text:style-name="T3">o</text:span><text:span text:style-name="T4">n</text:span><text:span text:style-name="T1">a</text:span><text:span text:style-name="T4">nd</text:span><text:span text:style-name="T3">o</text:span><text:span text:style-name="T1">,</text:span><text:span text:style-name="T2"> </text:span><text:span text:style-name="T3">o</text:span><text:span text:style-name="T5">f</text:span><text:span text:style-name="T1">ere</text:span><text:span text:style-name="T4">c</text:span><text:span text:style-name="T1">en</text:span><text:span text:style-name="T4">d</text:span><text:span text:style-name="T1">o</text:span><text:span text:style-name="T3"> </text:span><text:span text:style-name="T2">r</text:span><text:span text:style-name="T1">esp</text:span><text:span text:style-name="T3">o</text:span><text:span text:style-name="T1">s</text:span><text:span text:style-name="T2">t</text:span><text:span text:style-name="T1">as au</text:span><text:span text:style-name="T5">t</text:span><text:span text:style-name="T4">o</text:span><text:span text:style-name="T3">m</text:span><text:span text:style-name="T1">áticas</text:span><text:span text:style-name="T2"> </text:span><text:span text:style-name="T1">e</text:span><text:span text:style-name="T3"> </text:span><text:span text:style-name="T2">r</text:span><text:span text:style-name="T1">e</text:span><text:span text:style-name="T2">g</text:span><text:span text:style-name="T1">istra</text:span><text:span text:style-name="T4">nd</text:span><text:span text:style-name="T1">o</text:span><text:span text:style-name="T4"> 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.</text:span></text:p>
      <text:p text:style-name="P44"/>
      <text:p text:style-name="P21"/>
      <text:p text:style-name="P21"/>
      <text:p text:style-name="P2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2">L</text:span><text:span text:style-name="T1">TA C</text:span><text:span text:style-name="T2">OM</text:span><text:span text:style-name="T3">P</text:span><text:span text:style-name="T2">L</text:span><text:span text:style-name="T1">E</text:span><text:span text:style-name="T3">X</text:span><text:span text:style-name="T1">ID</text:span><text:span text:style-name="T2">A</text:span><text:span text:style-name="T3">D</text:span><text:span text:style-name="T1">E</text:span></text:p>
      <text:p text:style-name="P5"/>
      <text:p text:style-name="P4"><text:span text:style-name="T3">11</text:span><text:span text:style-name="T1">.<text:tab/>S</text:span><text:span text:style-name="T4">ã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3"> </text:span><text:span text:style-name="T1">alta</text:span><text:span text:style-name="T2"> </text:span><text:span text:style-name="T1">c</text:span><text:span text:style-name="T4">o</text:span><text:span text:style-name="T3">m</text:span><text:span text:style-name="T4">p</text:span><text:span text:style-name="T5">l</text:span><text:span text:style-name="T1">e</text:span><text:span text:style-name="T3">x</text:span><text:span text:style-name="T1">i</text:span><text:span text:style-name="T4">d</text:span><text:span text:style-name="T1">a</text:span><text:span text:style-name="T4">d</text:span><text:span text:style-name="T1">e:</text:span></text:p>
      <text:p text:style-name="P5"/>
      <text:p text:style-name="P14"><text:span text:style-name="T3">11</text:span><text:span text:style-name="T4">.</text:span><text:span text:style-name="T1">1<text:tab/>Cr</text:span><text:span text:style-name="T4">i</text:span><text:span text:style-name="T1">ar</text:span><text:span text:style-name="T3"> </text:span><text:span text:style-name="T4">u</text:span><text:span text:style-name="T3">m</text:span><text:span text:style-name="T1">a</text:span><text:span text:style-name="T3"> </text:span><text:span text:style-name="T5">n</text:span><text:span text:style-name="T4">o</text:span><text:span text:style-name="T3">v</text:span><text:span text:style-name="T1">a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1">al</text:span><text:span text:style-name="T4">i</text:span><text:span text:style-name="T5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1">f</text:span><text:span text:style-name="T5">r</text:span><text:span text:style-name="T3">o</text:span><text:span text:style-name="T4">n</text:span><text:span text:style-name="T1">t</text:span><text:span text:style-name="T4"> </text:span><text:span text:style-name="T1">end</text:span><text:span text:style-name="T4"> </text:span><text:span text:style-name="T1">d</text:span><text:span text:style-name="T3">o</text:span><text:span text:style-name="T1">s</text:span><text:span text:style-name="T13"> </text:span><text:span text:style-name="T4">u</text:span><text:span text:style-name="T1">s</text:span><text:span text:style-name="T4">u</text:span><text:span text:style-name="T1">á</text:span><text:span text:style-name="T5">r</text:span><text:span text:style-name="T1">i</text:span><text:span text:style-name="T3">o</text:span><text:span text:style-name="T1">s;</text:span></text:p>
      <text:p text:style-name="P15"><text:span text:style-name="T51">11</text:span><text:span text:style-name="T52">.</text:span><text:span text:style-name="T53">2<text:tab/>Cr</text:span><text:span text:style-name="T52">i</text:span><text:span text:style-name="T53">ar </text:span><text:span text:style-name="T51">o</text:span><text:span text:style-name="T53">u</text:span><text:span text:style-name="T52"> </text:span><text:span text:style-name="T53">a</text:span><text:span text:style-name="T55">l</text:span><text:span text:style-name="T53">t</text:span><text:span text:style-name="T51">e</text:span><text:span text:style-name="T53">rar</text:span><text:span text:style-name="T51"> </text:span><text:span text:style-name="T54">u</text:span><text:span text:style-name="T51">m</text:span><text:span text:style-name="T53">a </text:span><text:span text:style-name="T55">r</text:span><text:span text:style-name="T51">o</text:span><text:span text:style-name="T53">ti</text:span><text:span text:style-name="T52">n</text:span><text:span text:style-name="T53">a</text:span><text:span text:style-name="T59"> </text:span><text:span text:style-name="T52">d</text:span><text:span text:style-name="T53">e</text:span><text:span text:style-name="T51"> </text:span><text:span text:style-name="T53">c</text:span><text:span text:style-name="T51">o</text:span><text:span text:style-name="T54">l</text:span><text:span text:style-name="T53">e</text:span><text:span text:style-name="T51">t</text:span><text:span text:style-name="T53">a </text:span><text:span text:style-name="T54">d</text:span><text:span text:style-name="T53">e</text:span><text:span text:style-name="T51"> </text:span><text:span text:style-name="T52">d</text:span><text:span text:style-name="T53">a</text:span><text:span text:style-name="T52">d</text:span><text:span text:style-name="T51">o</text:span><text:span text:style-name="T53">s i</text:span><text:span text:style-name="T52">n</text:span><text:span text:style-name="T53">cl</text:span><text:span text:style-name="T52">u</text:span><text:span text:style-name="T53">i</text:span><text:span text:style-name="T52">nd</text:span><text:span text:style-name="T53">o</text:span><text:span text:style-name="T52"> </text:span><text:span text:style-name="T53">o</text:span><text:span text:style-name="T58"> </text:span><text:span text:style-name="T53">reg</text:span><text:span text:style-name="T52">i</text:span><text:span text:style-name="T55">s</text:span><text:span text:style-name="T53">tro</text:span><text:span text:style-name="T52"> </text:span><text:span text:style-name="T53">d</text:span><text:span text:style-name="T51">o</text:span><text:span text:style-name="T53">s da</text:span><text:span text:style-name="T59">d</text:span><text:span text:style-name="T51">o</text:span><text:span text:style-name="T53">s</text:span></text:p>
      <text:p text:style-name="P39"><text:span text:style-name="T1">c</text:span><text:span text:style-name="T3">o</text:span><text:span text:style-name="T1">l</text:span><text:span text:style-name="T2">e</text:span><text:span text:style-name="T1">tad</text:span><text:span text:style-name="T3">o</text:span><text:span text:style-name="T1">s</text:span><text:span text:style-name="T2"> </text:span><text:span text:style-name="T1">n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de</text:span><text:span text:style-name="T2"> </text:span><text:span text:style-name="T1">da</text:span><text:span text:style-name="T4">d</text:span><text:span text:style-name="T3">o</text:span><text:span text:style-name="T1">s </text:span><text:span text:style-name="T5">d</text:span><text:span text:style-name="T3">o</text:span><text:span text:style-name="T1">s 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3">o</text:span><text:span text:style-name="T1">s;</text:span></text:p>
      <text:p text:style-name="P58"><text:span text:style-name="T3">11</text:span><text:span text:style-name="T4">.</text:span><text:span text:style-name="T1">3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</text:span><text:span text:style-name="T3"> </text:span><text:span text:style-name="T5">u</text:span><text:span text:style-name="T3">m</text:span><text:span text:style-name="T1">a</text:span><text:span text:style-name="T3"> </text:span><text:span text:style-name="T5">r</text:span><text:span text:style-name="T3">o</text:span><text:span text:style-name="T1">ti</text:span><text:span text:style-name="T4">n</text:span><text:span text:style-name="T1">a</text:span><text:span text:style-name="T19"> </text:span><text:span text:style-name="T4">d</text:span><text:span text:style-name="T1">e</text:span><text:span text:style-name="T3"> </text:span><text:span text:style-name="T4">g</text:span><text:span text:style-name="T1">eraç</text:span><text:span text:style-name="T2">ã</text:span><text:span text:style-name="T1">o</text:span><text:span text:style-name="T3"> o</text:span><text:span text:style-name="T1">u 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1">ão</text:span><text:span text:style-name="T5"> </text:span><text:span text:style-name="T4">d</text:span><text:span text:style-name="T1">o</text:span><text:span text:style-name="T3"> </text:span><text:span text:style-name="T1">n</text:span><text:span text:style-name="T4">úm</text:span><text:span text:style-name="T1">ero</text:span><text:span text:style-name="T4"> </text:span><text:span text:style-name="T1">de</text:span><text:span text:style-name="T3"> </text:span><text:span text:style-name="T4">p</text:span><text:span text:style-name="T5">r</text:span><text:span text:style-name="T3">o</text:span><text:span text:style-name="T2">t</text:span><text:span text:style-name="T3">o</text:span><text:span text:style-name="T1">c</text:span><text:span text:style-name="T3">o</text:span><text:span text:style-name="T5">l</text:span><text:span text:style-name="T1">o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13">o</text:span><text:span text:style-name="T1">;</text:span></text:p>
      <text:p text:style-name="P14"><text:span text:style-name="T3">11</text:span><text:span text:style-name="T4">.</text:span><text:span text:style-name="T1">4<text:tab/>I</text:span><text:span text:style-name="T4">n</text:span><text:span text:style-name="T1">t</text:span><text:span text:style-name="T3">e</text:span><text:span text:style-name="T4">g</text:span><text:span text:style-name="T1">rar</text:span><text:span text:style-name="T3"> </text:span><text:span text:style-name="T1">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2">c</text:span><text:span text:style-name="T4">o</text:span><text:span text:style-name="T1">m </text:span><text:span text:style-name="T4">u</text:span><text:span text:style-name="T1">m</text:span><text:span text:style-name="T13"> </text:span><text:span text:style-name="T4">b</text:span><text:span text:style-name="T1">r</text:span><text:span text:style-name="T4">o</text:span><text:span text:style-name="T1">k</text:span><text:span text:style-name="T3">e</text:span><text:span text:style-name="T1">r </text:span><text:span text:style-name="T5">d</text:span><text:span text:style-name="T1">e</text:span><text:span text:style-name="T4"> </text:span><text:span text:style-name="T3">m</text:span><text:span text:style-name="T1">erca</text:span><text:span text:style-name="T5">d</text:span><text:span text:style-name="T13">o</text:span><text:span text:style-name="T1">;</text:span></text:p>
      <text:p text:style-name="P59"><text:span text:style-name="T3">11</text:span><text:span text:style-name="T4">.</text:span><text:span text:style-name="T1">5<text:tab/>Cr</text:span><text:span text:style-name="T4">i</text:span><text:span text:style-name="T1">ar uma</text:span><text:span text:style-name="T13"> </text:span><text:span text:style-name="T5">n</text:span><text:span text:style-name="T4">o</text:span><text:span text:style-name="T3">v</text:span><text:span text:style-name="T1">a c</text:span><text:span text:style-name="T2">a</text:span><text:span text:style-name="T3">m</text:span><text:span text:style-name="T4">p</text:span><text:span text:style-name="T1">a</text:span><text:span text:style-name="T4">nh</text:span><text:span text:style-name="T1">a</text:span><text:span text:style-name="T2"> </text:span><text:span text:style-name="T1">ati</text:span><text:span text:style-name="T3">v</text:span><text:span text:style-name="T1">a, i</text:span><text:span text:style-name="T4">n</text:span><text:span text:style-name="T1">cl</text:span><text:span text:style-name="T4">u</text:span><text:span text:style-name="T1">i</text:span><text:span text:style-name="T4">n</text:span><text:span text:style-name="T5">d</text:span><text:span text:style-name="T1">o</text:span><text:span text:style-name="T3"> </text:span><text:span text:style-name="T1">cri</text:span><text:span text:style-name="T4">a</text:span><text:span text:style-name="T1">r</text:span><text:span text:style-name="T2"> </text:span><text:span text:style-name="T1">e</text:span><text:span text:style-name="T3"> </text:span><text:span text:style-name="T4">d</text:span><text:span text:style-name="T1">ar</text:span><text:span text:style-name="T2"> </text:span><text:span text:style-name="T1">car</text:span><text:span text:style-name="T4">g</text:span><text:span text:style-name="T1">a </text:span><text:span text:style-name="T4">e</text:span><text:span text:style-name="T1">m</text:span><text:span text:style-name="T3"> </text:span><text:span text:style-name="T1">scri</text:span><text:span text:style-name="T19">p</text:span><text:span text:style-name="T1">ts, t</text:span><text:span text:style-name="T3">em</text:span><text:span text:style-name="T4">p</text:span><text:span text:style-name="T1">l</text:span><text:span text:style-name="T5">a</text:span><text:span text:style-name="T1">t</text:span><text:span text:style-name="T3">e</text:span><text:span text:style-name="T1">s, criar</text:span><text:span text:style-name="T2"> </text:span><text:span text:style-name="T1">e</text:span><text:span text:style-name="T3"> </text:span><text:span text:style-name="T4">p</text:span><text:span text:style-name="T1">ar</text:span><text:span text:style-name="T5">a</text:span><text:span text:style-name="T3">m</text:span><text:span text:style-name="T1">e</text:span><text:span text:style-name="T3">t</text:span><text:span text:style-name="T5">r</text:span><text:span text:style-name="T1">i</text:span><text:span text:style-name="T4">z</text:span><text:span text:style-name="T1">ar f</text:span><text:span text:style-name="T3">o</text:span><text:span text:style-name="T5">r</text:span><text:span text:style-name="T3">m</text:span><text:span text:style-name="T4">u</text:span><text:span text:style-name="T1">lá</text:span><text:span text:style-name="T4">r</text:span><text:span text:style-name="T1">i</text:span><text:span text:style-name="T3">o</text:span><text:span text:style-name="T1">s</text:span><text:span text:style-name="T2"> </text:span><text:span text:style-name="T1">de</text:span><text:span text:style-name="T3"> </text:span><text:span text:style-name="T1">e</text:span><text:span text:style-name="T5">n</text:span><text:span text:style-name="T1">tra</text:span><text:span text:style-name="T4">d</text:span><text:span text:style-name="T1">a</text:span><text:span text:style-name="T2"> </text:span><text:span text:style-name="T1">de</text:span><text:span text:style-name="T3"> </text:span><text:span text:style-name="T4">d</text:span><text:span text:style-name="T1">a</text:span><text:span text:style-name="T4">d</text:span><text:span text:style-name="T3">o</text:span><text:span text:style-name="T1">s,</text:span><text:span text:style-name="T2"> </text:span><text:span text:style-name="T1">e</text:span><text:span text:style-name="T4"> </text:span><text:span text:style-name="T1">criar </text:span><text:span text:style-name="T2">r</text:span><text:span text:style-name="T3">o</text:span><text:span text:style-name="T1">ti</text:span><text:span text:style-name="T4">n</text:span><text:span text:style-name="T1">a </text:span><text:span text:style-name="T4">d</text:span><text:span text:style-name="T1">e</text:span><text:span text:style-name="T3"> </text:span><text:span text:style-name="T1">a</text:span><text:span text:style-name="T4">pu</text:span><text:span text:style-name="T1">ração</text:span><text:span text:style-name="T4"> </text:span><text:span text:style-name="T1">e</text:span><text:span text:style-name="T3"> </text:span><text:span text:style-name="T5">g</text:span><text:span text:style-name="T1">eraç</text:span><text:span text:style-name="T2">ã</text:span><text:span text:style-name="T1">o</text:span><text:span text:style-name="T27"> </text:span><text:span text:style-name="T4">d</text:span><text:span text:style-name="T1">e</text:span><text:span text:style-name="T3"> </text:span><text:span text:style-name="T1">rela</text:span><text:span text:style-name="T2">t</text:span><text:span text:style-name="T3">ó</text:span><text:span text:style-name="T1">r</text:span><text:span text:style-name="T5">i</text:span><text:span text:style-name="T3">o</text:span><text:span text:style-name="T1">s de</text:span><text:span text:style-name="T4"> </text:span><text:span text:style-name="T1">resu</text:span><text:span text:style-name="T4">l</text:span><text:span text:style-name="T1">ta</text:span><text:span text:style-name="T5">d</text:span><text:span text:style-name="T3">o</text:span><text:span text:style-name="T1">s</text:span><text:span text:style-name="T2"> </text:span><text:span text:style-name="T4">d</text:span><text:span text:style-name="T1">a</text:span><text:span text:style-name="T13"> </text:span><text:span text:style-name="T1">ca</text:span><text:span text:style-name="T3">m</text:span><text:span text:style-name="T4">p</text:span><text:span text:style-name="T1">a</text:span><text:span text:style-name="T4">nh</text:span><text:span text:style-name="T1">a;</text:span></text:p>
      <text:p text:style-name="P60"><text:span text:style-name="T3">11</text:span><text:span text:style-name="T4">.</text:span><text:span text:style-name="T1">6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</text:span><text:span text:style-name="T3"> </text:span><text:span text:style-name="T5">u</text:span><text:span text:style-name="T3">m</text:span><text:span text:style-name="T1">a</text:span><text:span text:style-name="T2"> </text:span><text:span text:style-name="T1">c</text:span><text:span text:style-name="T2">a</text:span><text:span text:style-name="T3">m</text:span><text:span text:style-name="T4">p</text:span><text:span text:style-name="T1">a</text:span><text:span text:style-name="T4">nh</text:span><text:span text:style-name="T1">a ati</text:span><text:span text:style-name="T3">v</text:span><text:span text:style-name="T1">a </text:span><text:span text:style-name="T5">p</text:span><text:span text:style-name="T3">o</text:span><text:span text:style-name="T1">r</text:span><text:span text:style-name="T2"> </text:span><text:span text:style-name="T13">e</text:span><text:span text:style-name="T1">-</text:span><text:span text:style-name="T3">m</text:span><text:span text:style-name="T1">ai</text:span><text:span text:style-name="T4">l</text:span><text:span text:style-name="T1">,</text:span><text:span text:style-name="T2"> </text:span><text:span text:style-name="T1">inc</text:span><text:span text:style-name="T4">lu</text:span><text:span text:style-name="T1">i</text:span><text:span text:style-name="T4">nd</text:span><text:span text:style-name="T1">o</text:span><text:span text:style-name="T3"> </text:span><text:span text:style-name="T1">dar car</text:span><text:span text:style-name="T4">g</text:span><text:span text:style-name="T1">a</text:span><text:span text:style-name="T2"> e</text:span><text:span text:style-name="T1">m t</text:span><text:span text:style-name="T3">em</text:span><text:span text:style-name="T4">p</text:span><text:span text:style-name="T1">l</text:span><text:span text:style-name="T5">a</text:span><text:span text:style-name="T1">t</text:span><text:span text:style-name="T3">e</text:span><text:span text:style-name="T1">,</text:span><text:span text:style-name="T2"> </text:span><text:span text:style-name="T1">alterar</text:span><text:span text:style-name="T2"> </text:span><text:span text:style-name="T1">r</text:span><text:span text:style-name="T4">o</text:span><text:span text:style-name="T1">ti</text:span><text:span text:style-name="T4">n</text:span><text:span text:style-name="T1">a pa</text:span><text:span text:style-name="T5">r</text:span><text:span text:style-name="T1">a </text:span><text:span text:style-name="T3">e</text:span><text:span text:style-name="T4">n</text:span><text:span text:style-name="T3">v</text:span><text:span text:style-name="T1">iar</text:span><text:span text:style-name="T5"> </text:span><text:span text:style-name="T15">e</text:span><text:span text:style-name="T5">-</text:span><text:span text:style-name="T3">m</text:span><text:span text:style-name="T1">ai</text:span><text:span text:style-name="T4">l</text:span><text:span text:style-name="T1">, al</text:span><text:span text:style-name="T2">t</text:span><text:span text:style-name="T1">erar </text:span><text:span text:style-name="T2">r</text:span><text:span text:style-name="T3">o</text:span><text:span text:style-name="T1">t</text:span><text:span text:style-name="T2">i</text:span><text:span text:style-name="T4">n</text:span><text:span text:style-name="T1">a pa</text:span><text:span text:style-name="T4">r</text:span><text:span text:style-name="T1">a desp</text:span><text:span text:style-name="T4">a</text:span><text:span text:style-name="T1">ch</text:span><text:span text:style-name="T4">a</text:span><text:span text:style-name="T1">r</text:span><text:span text:style-name="T2"> </text:span><text:span text:style-name="T13">e</text:span><text:span text:style-name="T1">- </text:span><text:span text:style-name="T3">m</text:span><text:span text:style-name="T1">ail para</text:span><text:span text:style-name="T5"> </text:span><text:span text:style-name="T1">o</text:span><text:span text:style-name="T3"> </text:span><text:span text:style-name="T1">b</text:span><text:span text:style-name="T5">r</text:span><text:span text:style-name="T3">o</text:span><text:span text:style-name="T2">k</text:span><text:span text:style-name="T1">er</text:span><text:span text:style-name="T3"> </text:span><text:span text:style-name="T1">e</text:span><text:span text:style-name="T2"> </text:span><text:span text:style-name="T1">alt</text:span><text:span text:style-name="T3">e</text:span><text:span text:style-name="T1">rar</text:span><text:span text:style-name="T5"> </text:span><text:span text:style-name="T1">r</text:span><text:span text:style-name="T3">o</text:span><text:span text:style-name="T1">ti</text:span><text:span text:style-name="T4">n</text:span><text:span text:style-name="T1">a </text:span><text:span text:style-name="T5">d</text:span><text:span text:style-name="T1">e</text:span><text:span text:style-name="T3"> </text:span><text:span text:style-name="T1">a</text:span><text:span text:style-name="T4">pu</text:span><text:span text:style-name="T1">raç</text:span><text:span text:style-name="T5">ã</text:span><text:span text:style-name="T1">o</text:span><text:span text:style-name="T3"> </text:span><text:span text:style-name="T1">e</text:span><text:span text:style-name="T4"> </text:span><text:span text:style-name="T1">gera</text:span><text:span text:style-name="T2">ç</text:span><text:span text:style-name="T1">ão</text:span><text:span text:style-name="T3"> </text:span><text:span text:style-name="T1">de</text:span><text:span text:style-name="T2"> </text:span><text:span text:style-name="T1">r</text:span><text:span text:style-name="T3">e</text:span><text:span text:style-name="T1">la</text:span><text:span text:style-name="T2">t</text:span><text:span text:style-name="T3">ó</text:span><text:span text:style-name="T1">r</text:span><text:span text:style-name="T5">i</text:span><text:span text:style-name="T3">o</text:span><text:span text:style-name="T1">s de resu</text:span><text:span text:style-name="T4">l</text:span><text:span text:style-name="T1">ta</text:span><text:span text:style-name="T4">d</text:span><text:span text:style-name="T3">o</text:span><text:span text:style-name="T1">s</text:span><text:span text:style-name="T2"> </text:span><text:span text:style-name="T1">da c</text:span><text:span text:style-name="T2">a</text:span><text:span text:style-name="T3">m</text:span><text:span text:style-name="T4">p</text:span><text:span text:style-name="T1">a</text:span><text:span text:style-name="T4">nh</text:span><text:span text:style-name="T3">a</text:span><text:span text:style-name="T1">;</text:span></text:p>
      <text:p text:style-name="P57"><text:span text:style-name="T3">11</text:span><text:span text:style-name="T4">.</text:span><text:span text:style-name="T1">7<text:tab/>At</text:span><text:span text:style-name="T4">u</text:span><text:span text:style-name="T1">al</text:span><text:span text:style-name="T4">iz</text:span><text:span text:style-name="T1">ar i</text:span><text:span text:style-name="T4">n</text:span><text:span text:style-name="T1">t</text:span><text:span text:style-name="T3">e</text:span><text:span text:style-name="T1">rfa</text:span><text:span text:style-name="T5">c</text:span><text:span text:style-name="T1">e</text:span><text:span text:style-name="T3"> </text:span><text:span text:style-name="T4">d</text:span><text:span text:style-name="T1">e</text:span><text:span text:style-name="T4"> </text:span><text:span text:style-name="T1">c</text:span><text:span text:style-name="T3">o</text:span><text:span text:style-name="T4">n</text:span><text:span text:style-name="T2">s</text:span><text:span text:style-name="T4">u</text:span><text:span text:style-name="T1">lta e</text:span><text:span text:style-name="T4"> </text:span><text:span text:style-name="T3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3"> </text:span><text:span text:style-name="T1">da</text:span><text:span text:style-name="T5"> </text:span><text:span text:style-name="T1">base</text:span><text:span text:style-name="T2"> </text:span><text:span text:style-name="T1">de</text:span><text:span text:style-name="T3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s</text:span><text:span text:style-name="T4"> </text:span><text:span text:style-name="T1">e</text:span><text:span text:style-name="T3"> </text:span><text:span text:style-name="T4">p</text:span><text:span text:style-name="T1">es</text:span><text:span text:style-name="T2">s</text:span><text:span text:style-name="T3">o</text:span><text:span text:style-name="T1">as </text:span><text:span text:style-name="T4">d</text:span><text:span text:style-name="T1">es</text:span><text:span text:style-name="T3">t</text:span><text:span text:style-name="T1">i</text:span><text:span text:style-name="T4">n</text:span><text:span text:style-name="T1">atárias </text:span><text:span text:style-name="T5">d</text:span><text:span text:style-name="T1">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1">a</text:span><text:span text:style-name="T4">s</text:span><text:span text:style-name="T1">;</text:span></text:p>
      <text:p text:style-name="P61"><text:span text:style-name="T3">11</text:span><text:span text:style-name="T4">.</text:span><text:span text:style-name="T1">8<text:tab/>At</text:span><text:span text:style-name="T4">u</text:span><text:span text:style-name="T1">al</text:span><text:span text:style-name="T4">iz</text:span><text:span text:style-name="T1">ar i</text:span><text:span text:style-name="T4">n</text:span><text:span text:style-name="T1">t</text:span><text:span text:style-name="T3">e</text:span><text:span text:style-name="T1">rfa</text:span><text:span text:style-name="T5">c</text:span><text:span text:style-name="T1">e</text:span><text:span text:style-name="T3"> </text:span><text:span text:style-name="T4">d</text:span><text:span text:style-name="T1">e</text:span><text:span text:style-name="T4"> </text:span><text:span text:style-name="T1">c</text:span><text:span text:style-name="T3">o</text:span><text:span text:style-name="T4">n</text:span><text:span text:style-name="T2">s</text:span><text:span text:style-name="T4">u</text:span><text:span text:style-name="T1">lta e</text:span><text:span text:style-name="T4"> </text:span><text:span text:style-name="T3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3"> </text:span><text:span text:style-name="T1">da</text:span><text:span text:style-name="T5"> </text:span><text:span text:style-name="T1">base</text:span><text:span text:style-name="T2"> </text:span><text:span text:style-name="T1">de</text:span><text:span text:style-name="T3"> </text:span><text:span text:style-name="T4">p</text:span><text:span text:style-name="T1">es</text:span><text:span text:style-name="T2">s</text:span><text:span text:style-name="T3">o</text:span><text:span text:style-name="T1">as </text:span><text:span text:style-name="T4">d</text:span><text:span text:style-name="T1">iferencia</text:span><text:span text:style-name="T4">d</text:span><text:span text:style-name="T1">as.</text:span></text:p>
      <text:p text:style-name="P62"><text:span text:style-name="T3">11</text:span><text:span text:style-name="T1">.9 <text:s text:c="4"/></text:span><text:span text:style-name="T34"><text:s/></text:span><text:span text:style-name="T1">A</text:span><text:span text:style-name="T4">l</text:span><text:span text:style-name="T1">t</text:span><text:span text:style-name="T3">e</text:span><text:span text:style-name="T1">rar </text:span><text:span text:style-name="T5">r</text:span><text:span text:style-name="T3">o</text:span><text:span text:style-name="T1">ti</text:span><text:span text:style-name="T4">n</text:span><text:span text:style-name="T1">a</text:span><text:span text:style-name="T3"> </text:span><text:span text:style-name="T4">d</text:span><text:span text:style-name="T1">e</text:span><text:span text:style-name="T2"> </text:span><text:span text:style-name="T3">v</text:span><text:span text:style-name="T1">al</text:span><text:span text:style-name="T4">id</text:span><text:span text:style-name="T1">a</text:span><text:span text:style-name="T2">ç</text:span><text:span text:style-name="T1">ão</text:span><text:span text:style-name="T4"> d</text:span><text:span text:style-name="T1">as</text:span><text:span text:style-name="T3"> </text:span><text:span text:style-name="T1">atua</text:span><text:span text:style-name="T4">l</text:span><text:span text:style-name="T1">i</text:span><text:span text:style-name="T4">z</text:span><text:span text:style-name="T1">aç</text:span><text:span text:style-name="T4">õ</text:span><text:span text:style-name="T1">es</text:span><text:span text:style-name="T3"> </text:span><text:span text:style-name="T4">d</text:span><text:span text:style-name="T1">a </text:span><text:span text:style-name="T2">B</text:span><text:span text:style-name="T1">ase</text:span><text:span text:style-name="T3"> </text:span><text:span text:style-name="T5">d</text:span><text:span text:style-name="T1">e</text:span><text:span text:style-name="T18"> </text:span><text:span text:style-name="T1">Categ</text:span><text:span text:style-name="T3">o</text:span><text:span text:style-name="T1">ri</text:span><text:span text:style-name="T4">z</text:span><text:span text:style-name="T5">a</text:span><text:span text:style-name="T1">ç</text:span><text:span text:style-name="T4">õ</text:span><text:span text:style-name="T1">es,</text:span><text:span text:style-name="T13"> </text:span><text:span text:style-name="T4">u</text:span><text:span text:style-name="T1">sa</text:span><text:span text:style-name="T4">d</text:span><text:span text:style-name="T1">a </text:span><text:span text:style-name="T4">p</text:span><text:span text:style-name="T1">elo</text:span><text:span text:style-name="T3"> </text:span><text:span text:style-name="T1">Ban</text:span><text:span text:style-name="T5">c</text:span><text:span text:style-name="T1">o</text:span><text:span text:style-name="T3"> </text:span><text:span text:style-name="T1">para</text:span><text:span text:style-name="T5"> </text:span><text:span text:style-name="T1">apr</text:span><text:span text:style-name="T2">o</text:span><text:span text:style-name="T3">v</text:span><text:span text:style-name="T1">ar</text:span><text:span text:style-name="T2"> </text:span><text:span text:style-name="T1">/</text:span><text:span text:style-name="T3"> </text:span><text:span text:style-name="T2">l</text:span><text:span text:style-name="T1">i</text:span><text:span text:style-name="T4">b</text:span><text:span text:style-name="T1">erar </text:span><text:span text:style-name="T3">o</text:span><text:span text:style-name="T1">s</text:span><text:span text:style-name="T2"> c</text:span><text:span text:style-name="T3">o</text:span><text:span text:style-name="T4">n</text:span><text:span text:style-name="T1">t</text:span><text:span text:style-name="T3">e</text:span><text:span text:style-name="T4">údo</text:span><text:span text:style-name="T1">s a</text:span><text:span text:style-name="T3">t</text:span><text:span text:style-name="T4">u</text:span><text:span text:style-name="T1">al</text:span><text:span text:style-name="T4">i</text:span><text:span text:style-name="T5">z</text:span><text:span text:style-name="T1">a</text:span><text:span text:style-name="T4">d</text:span><text:span text:style-name="T3">o</text:span><text:span text:style-name="T1">s da B</text:span><text:span text:style-name="T2">a</text:span><text:span text:style-name="T1">se</text:span><text:span text:style-name="T3"> </text:span><text:span text:style-name="T1">a</text:span><text:span text:style-name="T4">n</text:span><text:span text:style-name="T2">t</text:span><text:span text:style-name="T1">es</text:span><text:span text:style-name="T3"> </text:span><text:span text:style-name="T4">qu</text:span><text:span text:style-name="T1">e entr</text:span><text:span text:style-name="T2">e</text:span><text:span text:style-name="T1">m</text:span><text:span text:style-name="T3"> </text:span><text:span text:style-name="T4">e</text:span><text:span text:style-name="T1">m</text:span><text:span text:style-name="T3"> </text:span><text:span text:style-name="T1">p</text:span><text:span text:style-name="T5">r</text:span><text:span text:style-name="T3">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63"><text:span text:style-name="T3">11</text:span><text:span text:style-name="T1">.</text:span><text:span text:style-name="T2">1</text:span><text:span text:style-name="T1">0<text:tab/>A</text:span><text:span text:style-name="T4">l</text:span><text:span text:style-name="T1">t</text:span><text:span text:style-name="T3">e</text:span><text:span text:style-name="T1">rar i</text:span><text:span text:style-name="T4">n</text:span><text:span text:style-name="T2">t</text:span><text:span text:style-name="T1">erface</text:span><text:span text:style-name="T2"> </text:span><text:span text:style-name="T1">de</text:span><text:span text:style-name="T3"> </text:span><text:span text:style-name="T1">e</text:span><text:span text:style-name="T5">n</text:span><text:span text:style-name="T1">tra</text:span><text:span text:style-name="T5">d</text:span><text:span text:style-name="T1">a de da</text:span><text:span text:style-name="T4">d</text:span><text:span text:style-name="T3">o</text:span><text:span text:style-name="T1">s</text:span><text:span text:style-name="T2"> </text:span><text:span text:style-name="T1">para</text:span><text:span text:style-name="T4"> </text:span><text:span text:style-name="T1">ac</text:span><text:span text:style-name="T2">r</text:span><text:span text:style-name="T1">es</text:span><text:span text:style-name="T2">c</text:span><text:span text:style-name="T1">ent</text:span><text:span text:style-name="T2">a</text:span><text:span text:style-name="T1">r c</text:span><text:span text:style-name="T13">o</text:span><text:span text:style-name="T4">n</text:span><text:span text:style-name="T2">t</text:span><text:span text:style-name="T1">eú</text:span><text:span text:style-name="T4">d</text:span><text:span text:style-name="T3">o</text:span><text:span text:style-name="T1">s </text:span><text:span text:style-name="T3">m</text:span><text:span text:style-name="T1">a</text:span><text:span text:style-name="T4">nu</text:span><text:span text:style-name="T1">al</text:span><text:span text:style-name="T2">m</text:span><text:span text:style-name="T1">ente</text:span><text:span text:style-name="T4"> </text:span><text:span text:style-name="T1">na Base</text:span><text:span text:style-name="T2"> </text:span><text:span text:style-name="T1">de</text:span><text:span text:style-name="T3"> </text:span><text:span text:style-name="T2">C</text:span><text:span text:style-name="T1">at</text:span><text:span text:style-name="T3">e</text:span><text:span text:style-name="T4">g</text:span><text:span text:style-name="T3">o</text:span><text:span text:style-name="T1">r</text:span><text:span text:style-name="T3">i</text:span><text:span text:style-name="T4">z</text:span><text:span text:style-name="T1">a</text:span><text:span text:style-name="T2">ç</text:span><text:span text:style-name="T3">õ</text:span><text:span text:style-name="T2">e</text:span><text:span text:style-name="T1">s.</text:span></text:p>
      <text:p text:style-name="P20"/>
      <text:p text:style-name="P64"><text:span text:style-name="T3">11</text:span><text:span text:style-name="T1">.</text:span><text:span text:style-name="T2">1</text:span><text:span text:style-name="T1">1<text:tab/>A</text:span><text:span text:style-name="T4">l</text:span><text:span text:style-name="T1">t</text:span><text:span text:style-name="T3">e</text:span><text:span text:style-name="T1">rar </text:span><text:span text:style-name="T2">r</text:span><text:span text:style-name="T3">o</text:span><text:span text:style-name="T1">ti</text:span><text:span text:style-name="T4">n</text:span><text:span text:style-name="T1">a de</text:span><text:span text:style-name="T2"> </text:span><text:span text:style-name="T3">v</text:span><text:span text:style-name="T1">al</text:span><text:span text:style-name="T4">id</text:span><text:span text:style-name="T1">a</text:span><text:span text:style-name="T2">ç</text:span><text:span text:style-name="T1">ão</text:span><text:span text:style-name="T4"> d</text:span><text:span text:style-name="T1">as at</text:span><text:span text:style-name="T4">u</text:span><text:span text:style-name="T1">al</text:span><text:span text:style-name="T4">iz</text:span><text:span text:style-name="T1">aç</text:span><text:span text:style-name="T4">õ</text:span><text:span text:style-name="T1">es</text:span><text:span text:style-name="T3"> </text:span><text:span text:style-name="T4">d</text:span><text:span text:style-name="T1">as b</text:span><text:span text:style-name="T5">a</text:span><text:span text:style-name="T1">ses</text:span><text:span text:style-name="T4"> d</text:span><text:span text:style-name="T1">e</text:span><text:span text:style-name="T3"> </text:span><text:span text:style-name="T1">c</text:span><text:span text:style-name="T3">o</text:span><text:span text:style-name="T4">nh</text:span><text:span text:style-name="T2">e</text:span><text:span text:style-name="T1">ci</text:span><text:span text:style-name="T4">m</text:span><text:span text:style-name="T1">en</text:span><text:span text:style-name="T2">t</text:span><text:span text:style-name="T3">o</text:span><text:span text:style-name="T1">, usa</text:span><text:span text:style-name="T4">d</text:span><text:span text:style-name="T1">a </text:span><text:span text:style-name="T4">p</text:span><text:span text:style-name="T1">elo</text:span><text:span text:style-name="T3"> </text:span><text:span text:style-name="T1">Ban</text:span><text:span text:style-name="T5">c</text:span><text:span text:style-name="T1">o</text:span><text:span text:style-name="T3"> </text:span><text:span text:style-name="T1">para</text:span><text:span text:style-name="T5"> </text:span><text:span text:style-name="T1">apr</text:span><text:span text:style-name="T2">o</text:span><text:span text:style-name="T3">v</text:span><text:span text:style-name="T1">ar</text:span><text:span text:style-name="T2"> </text:span><text:span text:style-name="T1">/</text:span><text:span text:style-name="T3"> </text:span><text:span text:style-name="T2">l</text:span><text:span text:style-name="T1">i</text:span><text:span text:style-name="T4">b</text:span><text:span text:style-name="T1">erar </text:span><text:span text:style-name="T3">o</text:span><text:span text:style-name="T1">s</text:span><text:span text:style-name="T2"> c</text:span><text:span text:style-name="T3">o</text:span><text:span text:style-name="T4">n</text:span><text:span text:style-name="T1">t</text:span><text:span text:style-name="T3">e</text:span><text:span text:style-name="T4">údo</text:span><text:span text:style-name="T1">s a</text:span><text:span text:style-name="T3">t</text:span><text:span text:style-name="T4">u</text:span><text:span text:style-name="T1">al</text:span><text:span text:style-name="T4">i</text:span><text:span text:style-name="T5">z</text:span><text:span text:style-name="T1">a</text:span><text:span text:style-name="T4">d</text:span><text:span text:style-name="T3">o</text:span><text:span text:style-name="T1">s das ba</text:span><text:span text:style-name="T5">s</text:span><text:span text:style-name="T1">es</text:span><text:span text:style-name="T3"> </text:span><text:span text:style-name="T1">a</text:span><text:span text:style-name="T4">n</text:span><text:span text:style-name="T2">t</text:span><text:span text:style-name="T1">es</text:span></text:p>
      <text:p text:style-name="P40"><text:span text:style-name="T4">qu</text:span><text:span text:style-name="T1">e</text:span><text:span text:style-name="T3"> </text:span><text:span text:style-name="T1">entr</text:span><text:span text:style-name="T2">e</text:span><text:span text:style-name="T1">m</text:span><text:span text:style-name="T4"> </text:span><text:span text:style-name="T1">em</text:span><text:span text:style-name="T4"> </text:span><text:span text:style-name="T1">pr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65"><text:span text:style-name="T3">11</text:span><text:span text:style-name="T1">.</text:span><text:span text:style-name="T2">1</text:span><text:span text:style-name="T1">2<text:tab/>A</text:span><text:span text:style-name="T4">l</text:span><text:span text:style-name="T1">t</text:span><text:span text:style-name="T3">e</text:span><text:span text:style-name="T1">rar i</text:span><text:span text:style-name="T4">n</text:span><text:span text:style-name="T2">t</text:span><text:span text:style-name="T1">erface</text:span><text:span text:style-name="T2"> </text:span><text:span text:style-name="T1">de</text:span><text:span text:style-name="T3"> </text:span><text:span text:style-name="T1">e</text:span><text:span text:style-name="T5">n</text:span><text:span text:style-name="T1">tra</text:span><text:span text:style-name="T5">d</text:span><text:span text:style-name="T1">a de da</text:span><text:span text:style-name="T4">d</text:span><text:span text:style-name="T3">o</text:span><text:span text:style-name="T1">s</text:span><text:span text:style-name="T2"> </text:span><text:span text:style-name="T1">para</text:span><text:span text:style-name="T4"> </text:span><text:span text:style-name="T1">ac</text:span><text:span text:style-name="T2">r</text:span><text:span text:style-name="T1">es</text:span><text:span text:style-name="T2">c</text:span><text:span text:style-name="T13">e</text:span><text:span text:style-name="T4">n</text:span><text:span text:style-name="T1">t</text:span><text:span text:style-name="T2">a</text:span><text:span text:style-name="T1">r</text:span><text:span text:style-name="T3"> </text:span><text:span text:style-name="T1">c</text:span><text:span text:style-name="T3">o</text:span><text:span text:style-name="T4">n</text:span><text:span text:style-name="T2">t</text:span><text:span text:style-name="T1">eú</text:span><text:span text:style-name="T4">d</text:span><text:span text:style-name="T3">o</text:span><text:span text:style-name="T1">s </text:span><text:span text:style-name="T3">m</text:span><text:span text:style-name="T1">a</text:span><text:span text:style-name="T4">nu</text:span><text:span text:style-name="T1">al</text:span><text:span text:style-name="T2">m</text:span><text:span text:style-name="T1">ente</text:span><text:span text:style-name="T4"> </text:span><text:span text:style-name="T1">nas b</text:span><text:span text:style-name="T4">a</text:span><text:span text:style-name="T1">ses</text:span><text:span text:style-name="T2"> </text:span><text:span text:style-name="T1">de</text:span><text:span text:style-name="T2"> </text:span><text:span text:style-name="T1">c</text:span><text:span text:style-name="T3">o</text:span><text:span text:style-name="T4">nh</text:span><text:span text:style-name="T1">ec</text:span><text:span text:style-name="T2">i</text:span><text:span text:style-name="T4">m</text:span><text:span text:style-name="T1">ent</text:span><text:span text:style-name="T3">o</text:span><text:span text:style-name="T1">.</text:span></text:p>
      <text:p text:style-name="P14"><text:span text:style-name="T3">11</text:span><text:span text:style-name="T4">.</text:span><text:span text:style-name="T2">1</text:span><text:span text:style-name="T1">3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1">a</text:span><text:span text:style-name="T2">l</text:span><text:span text:style-name="T1">t</text:span><text:span text:style-name="T3">e</text:span><text:span text:style-name="T1">rar </text:span><text:span text:style-name="T5">u</text:span><text:span text:style-name="T3">m</text:span><text:span text:style-name="T1">a</text:span><text:span text:style-name="T13"> </text:span><text:span text:style-name="T5">r</text:span><text:span text:style-name="T3">o</text:span><text:span text:style-name="T1">ti</text:span><text:span text:style-name="T4">n</text:span><text:span text:style-name="T1">a</text:span><text:span text:style-name="T19"> </text:span><text:span text:style-name="T4">d</text:span><text:span text:style-name="T1">e</text:span><text:span text:style-name="T3"> </text:span><text:span text:style-name="T1">re</text:span><text:span text:style-name="T2">c</text:span><text:span text:style-name="T1">eb</text:span><text:span text:style-name="T4">i</text:span><text:span text:style-name="T3">m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4">p</text:span><text:span text:style-name="T1">ed</text:span><text:span text:style-name="T4">i</text:span><text:span text:style-name="T5">d</text:span><text:span text:style-name="T3">o</text:span><text:span text:style-name="T1">s</text:span><text:span text:style-name="T2"> </text:span><text:span text:style-name="T1">de</text:span><text:span text:style-name="T3"> </text:span><text:span text:style-name="T2">e</text:span><text:span text:style-name="T3">m</text:span><text:span text:style-name="T1">iss</text:span><text:span text:style-name="T5">ã</text:span><text:span text:style-name="T1">o</text:span><text:span text:style-name="T3"> </text:span><text:span text:style-name="T1">de</text:span></text:p>
      <text:p text:style-name="P66"><text:span text:style-name="T4">b</text:span><text:span text:style-name="T3">o</text:span><text:span text:style-name="T1">le</text:span><text:span text:style-name="T2">t</text:span><text:span text:style-name="T3">o</text:span><text:span text:style-name="T1">s,</text:span><text:span text:style-name="T13"> </text:span><text:span text:style-name="T1">i</text:span><text:span text:style-name="T4">n</text:span><text:span text:style-name="T1">cl</text:span><text:span text:style-name="T4">u</text:span><text:span text:style-name="T1">i</text:span><text:span text:style-name="T4">nd</text:span><text:span text:style-name="T3">o</text:span><text:span text:style-name="T1">:</text:span><text:span text:style-name="T13"> </text:span><text:span text:style-name="T1">criar e</text:span><text:span text:style-name="T3"> </text:span><text:span text:style-name="T5">d</text:span><text:span text:style-name="T1">ar car</text:span><text:span text:style-name="T4">g</text:span><text:span text:style-name="T1">a </text:span><text:span text:style-name="T3">e</text:span><text:span text:style-name="T1">m</text:span><text:span text:style-name="T3"> </text:span><text:span text:style-name="T1">scri</text:span><text:span text:style-name="T4">p</text:span><text:span text:style-name="T1">ts,</text:span><text:span text:style-name="T3"> </text:span><text:span text:style-name="T1">criar e</text:span><text:span text:style-name="T4"> p</text:span><text:span text:style-name="T1">aram</text:span><text:span text:style-name="T3">e</text:span><text:span text:style-name="T2">t</text:span><text:span text:style-name="T1">ri</text:span><text:span text:style-name="T4">z</text:span><text:span text:style-name="T1">ar f</text:span><text:span text:style-name="T3">o</text:span><text:span text:style-name="T5">r</text:span><text:span text:style-name="T3">m</text:span><text:span text:style-name="T4">u</text:span><text:span text:style-name="T1">lá</text:span><text:span text:style-name="T4">r</text:span><text:span text:style-name="T1">i</text:span><text:span text:style-name="T3">o</text:span><text:span text:style-name="T1">s </text:span><text:span text:style-name="T4">d</text:span><text:span text:style-name="T1">e</text:span><text:span text:style-name="T3"> </text:span><text:span text:style-name="T1">entra</text:span><text:span text:style-name="T4">d</text:span><text:span text:style-name="T1">a </text:span><text:span text:style-name="T5">d</text:span><text:span text:style-name="T1">e</text:span><text:span text:style-name="T3"> </text:span><text:span text:style-name="T4">d</text:span><text:span text:style-name="T1">a</text:span><text:span text:style-name="T4">d</text:span><text:span text:style-name="T3">o</text:span><text:span text:style-name="T2">s</text:span><text:span text:style-name="T1">, cri</text:span><text:span text:style-name="T4">a</text:span><text:span text:style-name="T1">r r</text:span><text:span text:style-name="T3">o</text:span><text:span text:style-name="T1">ti</text:span><text:span text:style-name="T4">n</text:span><text:span text:style-name="T1">a</text:span><text:span text:style-name="T3"> </text:span><text:span text:style-name="T4">p</text:span><text:span text:style-name="T1">ara</text:span><text:span text:style-name="T2"> </text:span><text:span text:style-name="T1">enf</text:span><text:span text:style-name="T4">i</text:span><text:span text:style-name="T1">leir</text:span><text:span text:style-name="T5">a</text:span><text:span text:style-name="T3">m</text:span><text:span text:style-name="T1">en</text:span><text:span text:style-name="T2">t</text:span><text:span text:style-name="T1">o</text:span><text:span text:style-name="T4"> d</text:span><text:span text:style-name="T1">e</text:span><text:span text:style-name="T3"> </text:span><text:span text:style-name="T4">p</text:span><text:span text:style-name="T1">ed</text:span><text:span text:style-name="T4">id</text:span><text:span text:style-name="T3">o</text:span><text:span text:style-name="T1">s,</text:span><text:span text:style-name="T2"> </text:span><text:span text:style-name="T1">cri</text:span><text:span text:style-name="T4">a</text:span><text:span text:style-name="T1">r </text:span><text:span text:style-name="T2">r</text:span><text:span text:style-name="T3">o</text:span><text:span text:style-name="T1">ti</text:span><text:span text:style-name="T4">n</text:span><text:span text:style-name="T1">a </text:span><text:span text:style-name="T4">p</text:span><text:span text:style-name="T1">ara c</text:span><text:span text:style-name="T3">o</text:span><text:span text:style-name="T4">n</text:span><text:span text:style-name="T1">su</text:span><text:span text:style-name="T4">l</text:span><text:span text:style-name="T1">ta</text:span><text:span text:style-name="T2"> </text:span><text:span text:style-name="T1">de</text:span><text:span text:style-name="T3"> </text:span><text:span text:style-name="T4">p</text:span><text:span text:style-name="T1">ed</text:span><text:span text:style-name="T4">i</text:span><text:span text:style-name="T5">d</text:span><text:span text:style-name="T3">o</text:span><text:span text:style-name="T1">s </text:span><text:span text:style-name="T5">d</text:span><text:span text:style-name="T1">e</text:span><text:span text:style-name="T3"> </text:span><text:span text:style-name="T2">e</text:span><text:span text:style-name="T3">m</text:span><text:span text:style-name="T1">iss</text:span><text:span text:style-name="T5">ã</text:span><text:span text:style-name="T3">o</text:span><text:span text:style-name="T1">, cr</text:span><text:span text:style-name="T5">i</text:span><text:span text:style-name="T1">ar </text:span><text:span text:style-name="T5">r</text:span><text:span text:style-name="T3">o</text:span><text:span text:style-name="T1">ti</text:span><text:span text:style-name="T4">n</text:span><text:span text:style-name="T1">a pa</text:span><text:span text:style-name="T4">r</text:span><text:span text:style-name="T1">a</text:span><text:span text:style-name="T2"> </text:span><text:span text:style-name="T1">r</text:span><text:span text:style-name="T3">e</text:span><text:span text:style-name="T4">g</text:span><text:span text:style-name="T1">ist</text:span><text:span text:style-name="T2">r</text:span><text:span text:style-name="T1">o</text:span><text:span text:style-name="T3"> </text:span><text:span text:style-name="T1">da</text:span><text:span text:style-name="T2"> </text:span><text:span text:style-name="T1">e</text:span><text:span text:style-name="T3">m</text:span><text:span text:style-name="T1">i</text:span><text:span text:style-name="T5">s</text:span><text:span text:style-name="T1">são</text:span><text:span text:style-name="T4"> </text:span><text:span text:style-name="T1">no </text:span><text:span text:style-name="T4">b</text:span><text:span text:style-name="T1">a</text:span><text:span text:style-name="T4">n</text:span><text:span text:style-name="T1">co</text:span><text:span text:style-name="T3"> </text:span><text:span text:style-name="T1">de</text:span><text:span text:style-name="T3"> </text:span><text:span text:style-name="T4">d</text:span><text:span text:style-name="T1">a</text:span><text:span text:style-name="T5">d</text:span><text:span text:style-name="T3">o</text:span><text:span text:style-name="T1">s,</text:span><text:span text:style-name="T2"> </text:span><text:span text:style-name="T1">criar </text:span><text:span text:style-name="T2">r</text:span><text:span text:style-name="T3">o</text:span><text:span text:style-name="T1">ti</text:span><text:span text:style-name="T5">n</text:span><text:span text:style-name="T1">a pa</text:span><text:span text:style-name="T4">r</text:span><text:span text:style-name="T1">a </text:span><text:span text:style-name="T2">c</text:span><text:span text:style-name="T3">o</text:span><text:span text:style-name="T4">n</text:span><text:span text:style-name="T1">su</text:span><text:span text:style-name="T4">l</text:span><text:span text:style-name="T1">ta</text:span><text:span text:style-name="T3"> </text:span><text:span text:style-name="T4">d</text:span><text:span text:style-name="T1">e</text:span><text:span text:style-name="T2"> </text:span><text:span text:style-name="T1">b</text:span><text:span text:style-name="T3">o</text:span><text:span text:style-name="T1">l</text:span><text:span text:style-name="T2">e</text:span><text:span text:style-name="T1">t</text:span><text:span text:style-name="T3">o</text:span><text:span text:style-name="T1">s</text:span><text:span text:style-name="T19"> </text:span><text:span text:style-name="T1">e</text:span><text:span text:style-name="T3">m</text:span><text:span text:style-name="T1">iti</text:span><text:span text:style-name="T5">d</text:span><text:span text:style-name="T3">o</text:span><text:span text:style-name="T1">s,</text:span><text:span text:style-name="T2"> </text:span><text:span text:style-name="T1">criar</text:span></text:p>
      <text:p text:style-name="P39"><text:span text:style-name="T1">relat</text:span><text:span text:style-name="T3">ó</text:span><text:span text:style-name="T1">r</text:span><text:span text:style-name="T5">i</text:span><text:span text:style-name="T3">o</text:span><text:span text:style-name="T1">s</text:span><text:span text:style-name="T2"> </text:span><text:span text:style-name="T1">de</text:span><text:span text:style-name="T3"> </text:span><text:span text:style-name="T2">e</text:span><text:span text:style-name="T3">m</text:span><text:span text:style-name="T1">iss</text:span><text:span text:style-name="T5">ã</text:span><text:span text:style-name="T1">o</text:span><text:span text:style-name="T3"> </text:span><text:span text:style-name="T5">d</text:span><text:span text:style-name="T1">e</text:span><text:span text:style-name="T3"> </text:span><text:span text:style-name="T5">b</text:span><text:span text:style-name="T3">o</text:span><text:span text:style-name="T1">le</text:span><text:span text:style-name="T2">t</text:span><text:span text:style-name="T3">o</text:span><text:span text:style-name="T1">s;</text:span></text:p>
      <text:p text:style-name="P17"><text:span text:style-name="T51">11</text:span><text:span text:style-name="T52">.</text:span><text:span text:style-name="T55">1</text:span><text:span text:style-name="T53">4<text:tab/>Cr</text:span><text:span text:style-name="T52">i</text:span><text:span text:style-name="T53">ar </text:span><text:span text:style-name="T52">u</text:span><text:span text:style-name="T51">m</text:span><text:span text:style-name="T53">a</text:span><text:span text:style-name="T51"> </text:span><text:span text:style-name="T54">n</text:span><text:span text:style-name="T52">o</text:span><text:span text:style-name="T51">v</text:span><text:span text:style-name="T53">a</text:span><text:span text:style-name="T51"> </text:span><text:span text:style-name="T52">b</text:span><text:span text:style-name="T53">ase</text:span><text:span text:style-name="T55"> </text:span><text:span text:style-name="T53">de</text:span><text:span text:style-name="T51"> </text:span><text:span text:style-name="T55">c</text:span><text:span text:style-name="T52">onh</text:span><text:span text:style-name="T53">eci</text:span><text:span text:style-name="T58">m</text:span><text:span text:style-name="T53">e</text:span><text:span text:style-name="T54">n</text:span><text:span text:style-name="T53">to e</text:span><text:span text:style-name="T51"> </text:span><text:span text:style-name="T54">r</text:span><text:span text:style-name="T53">espec</text:span><text:span text:style-name="T51">t</text:span><text:span text:style-name="T54">i</text:span><text:span text:style-name="T52">v</text:span><text:span text:style-name="T51">o</text:span><text:span text:style-name="T53">s </text:span><text:span text:style-name="T55">c</text:span><text:span text:style-name="T51">o</text:span><text:span text:style-name="T52">n</text:span><text:span text:style-name="T53">t</text:span><text:span text:style-name="T51">e</text:span><text:span text:style-name="T52">údo</text:span><text:span text:style-name="T53">s de</text:span><text:span text:style-name="T52"> </text:span><text:span text:style-name="T51">o</text:span><text:span text:style-name="T53">rie</text:span><text:span text:style-name="T54">n</text:span><text:span text:style-name="T53">ta</text:span><text:span text:style-name="T55">ç</text:span><text:span text:style-name="T51">õ</text:span><text:span text:style-name="T53">es</text:span></text:p>
      <text:p text:style-name="P39"><text:span text:style-name="T1">ao</text:span><text:span text:style-name="T3"> </text:span><text:span text:style-name="T1">age</text:span><text:span text:style-name="T4">n</text:span><text:span text:style-name="T2">t</text:span><text:span text:style-name="T1">e</text:span><text:span text:style-name="T4"> </text:span><text:span text:style-name="T1">e</text:span><text:span text:style-name="T3"> </text:span><text:span text:style-name="T5">a</text:span><text:span text:style-name="T1">o</text:span><text:span text:style-name="T3"> </text:span><text:span text:style-name="T1">clien</text:span><text:span text:style-name="T2">t</text:span><text:span text:style-name="T1">e,</text:span><text:span text:style-name="T3"> </text:span><text:span text:style-name="T2">s</text:span><text:span text:style-name="T1">cr</text:span><text:span text:style-name="T5">i</text:span><text:span text:style-name="T4">p</text:span><text:span text:style-name="T1">ts</text:span><text:span text:style-name="T3">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o</text:span><text:span text:style-name="T4"> </text:span><text:span text:style-name="T1">e</text:span><text:span text:style-name="T4"> </text:span><text:span text:style-name="T1">t</text:span><text:span text:style-name="T4">e</text:span><text:span text:style-name="T3">m</text:span><text:span text:style-name="T5">p</text:span><text:span text:style-name="T1">lates</text:span><text:span text:style-name="T3"> </text:span><text:span text:style-name="T4">d</text:span><text:span text:style-name="T1">e</text:span><text:span text:style-name="T2"> </text:span><text:span text:style-name="T1">apo</text:span><text:span text:style-name="T5">i</text:span><text:span text:style-name="T30">o</text:span><text:span text:style-name="T1">;</text:span></text:p>
      <text:p text:style-name="P67"><text:span text:style-name="T3">11</text:span><text:span text:style-name="T4">.</text:span><text:span text:style-name="T2">1</text:span><text:span text:style-name="T1">5<text:tab/>Treinar</text:span><text:span text:style-name="T2"> </text:span><text:span text:style-name="T3">o</text:span><text:span text:style-name="T1">u re</text:span><text:span text:style-name="T3">t</text:span><text:span text:style-name="T5">r</text:span><text:span text:style-name="T1">ei</text:span><text:span text:style-name="T4">n</text:span><text:span text:style-name="T1">ar ch</text:span><text:span text:style-name="T5">a</text:span><text:span text:style-name="T1">tb</text:span><text:span text:style-name="T2">o</text:span><text:span text:style-name="T1">ts</text:span><text:span text:style-name="T3"> </text:span><text:span text:style-name="T1">e</text:span><text:span text:style-name="T4"> </text:span><text:span text:style-name="T1">URA</text:span><text:span text:style-name="T3"> </text:span><text:span text:style-name="T5">b</text:span><text:span text:style-name="T3">o</text:span><text:span text:style-name="T1">ts</text:span><text:span text:style-name="T3"> </text:span><text:span text:style-name="T4">p</text:span><text:span text:style-name="T1">ara</text:span><text:span text:style-name="T5"> </text:span><text:span text:style-name="T4">m</text:span><text:span text:style-name="T1">el</text:span><text:span text:style-name="T4">h</text:span><text:span text:style-name="T3">o</text:span><text:span text:style-name="T1">r</text:span><text:span text:style-name="T5">a</text:span><text:span text:style-name="T1">r o</text:span><text:span text:style-name="T3"> </text:span><text:span text:style-name="T1">d</text:span><text:span text:style-name="T2">e</text:span><text:span text:style-name="T1">s</text:span><text:span text:style-name="T2">e</text:span><text:span text:style-name="T3">m</text:span><text:span text:style-name="T4">p</text:span><text:span text:style-name="T1">en</text:span><text:span text:style-name="T4">h</text:span><text:span text:style-name="T1">o </text:span><text:span text:style-name="T4">d</text:span><text:span text:style-name="T3">o</text:span><text:span text:style-name="T1">s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4"> </text:span><text:span text:style-name="T1">reali</text:span><text:span text:style-name="T4">z</text:span><text:span text:style-name="T1">a</text:span><text:span text:style-name="T5">d</text:span><text:span text:style-name="T3">o</text:span><text:span text:style-name="T1">s </text:span><text:span text:style-name="T5">p</text:span><text:span text:style-name="T3">o</text:span><text:span text:style-name="T1">r </text:span><text:span text:style-name="T3">e</text:span><text:span text:style-name="T2">s</text:span><text:span text:style-name="T1">t</text:span><text:span text:style-name="T3">e</text:span><text:span text:style-name="T1">s</text:span><text:span text:style-name="T2"> </text:span><text:span text:style-name="T1">usa</text:span><text:span text:style-name="T4">n</text:span><text:span text:style-name="T3">d</text:span><text:span text:style-name="T1">o</text:span><text:span text:style-name="T3"> </text:span><text:span text:style-name="T1">as</text:span><text:span text:style-name="T2"> </text:span><text:span text:style-name="T1">ba</text:span><text:span text:style-name="T5">s</text:span><text:span text:style-name="T1">es</text:span><text:span text:style-name="T3"> </text:span><text:span text:style-name="T4">d</text:span><text:span text:style-name="T1">e</text:span><text:span text:style-name="T4"> </text:span><text:span text:style-name="T1">c</text:span><text:span text:style-name="T3">o</text:span><text:span text:style-name="T4">nh</text:span><text:span text:style-name="T1">ec</text:span><text:span text:style-name="T2">i</text:span><text:span text:style-name="T4">m</text:span><text:span text:style-name="T1">ento;</text:span></text:p>
      <text:p text:style-name="P14"><text:span text:style-name="T3">11</text:span><text:span text:style-name="T4">.</text:span><text:span text:style-name="T2">1</text:span><text:span text:style-name="T1">6<text:tab/>A</text:span><text:span text:style-name="T4">l</text:span><text:span text:style-name="T1">t</text:span><text:span text:style-name="T3">e</text:span><text:span text:style-name="T1">rar ap</text:span><text:span text:style-name="T4">l</text:span><text:span text:style-name="T1">ic</text:span><text:span text:style-name="T5">a</text:span><text:span text:style-name="T1">ti</text:span><text:span text:style-name="T4">v</text:span><text:span text:style-name="T1">o</text:span><text:span text:style-name="T13"> </text:span><text:span text:style-name="T4">d</text:span><text:span text:style-name="T1">e</text:span><text:span text:style-name="T4"> </text:span><text:span text:style-name="T1">w</text:span><text:span text:style-name="T3">e</text:span><text:span text:style-name="T1">b</text:span><text:span text:style-name="T5"> </text:span><text:span text:style-name="T2">c</text:span><text:span text:style-name="T4">h</text:span><text:span text:style-name="T1">at</text:span><text:span text:style-name="T3"> </text:span><text:span text:style-name="T1">aces</text:span><text:span text:style-name="T2">s</text:span><text:span text:style-name="T1">a</text:span><text:span text:style-name="T4">d</text:span><text:span text:style-name="T1">o</text:span><text:span text:style-name="T3"> </text:span><text:span text:style-name="T5">p</text:span><text:span text:style-name="T1">elo</text:span><text:span text:style-name="T15"> </text:span><text:span text:style-name="T5">p</text:span><text:span text:style-name="T3">o</text:span><text:span text:style-name="T1">rtal</text:span><text:span text:style-name="T2"> </text:span><text:span text:style-name="T1">do</text:span><text:span text:style-name="T3"> </text:span><text:span text:style-name="T1">Ban</text:span><text:span text:style-name="T5">c</text:span><text:span text:style-name="T1">o</text:span><text:span text:style-name="T3"> </text:span><text:span text:style-name="T1">na i</text:span><text:span text:style-name="T4">n</text:span><text:span text:style-name="T2">t</text:span><text:span text:style-name="T1">erne</text:span><text:span text:style-name="T4">t</text:span><text:span text:style-name="T1">;</text:span></text:p>
      <text:p text:style-name="P52"><text:span text:style-name="T3">11</text:span><text:span text:style-name="T4">.</text:span><text:span text:style-name="T2">1</text:span><text:span text:style-name="T1">7<text:tab/>I</text:span><text:span text:style-name="T4">n</text:span><text:span text:style-name="T1">t</text:span><text:span text:style-name="T3">e</text:span><text:span text:style-name="T4">g</text:span><text:span text:style-name="T1">rar </text:span><text:span text:style-name="T3">o</text:span><text:span text:style-name="T1">u</text:span><text:span text:style-name="T4"> </text:span><text:span text:style-name="T1">al</text:span><text:span text:style-name="T2">t</text:span><text:span text:style-name="T1">erar</text:span><text:span text:style-name="T13"> </text:span><text:span text:style-name="T1">a i</text:span><text:span text:style-name="T4">n</text:span><text:span text:style-name="T2">t</text:span><text:span text:style-name="T1">eg</text:span><text:span text:style-name="T5">r</text:span><text:span text:style-name="T1">ação</text:span><text:span text:style-name="T3"> </text:span><text:span text:style-name="T1">de</text:span><text:span text:style-name="T3"> </text:span><text:span text:style-name="T5">u</text:span><text:span text:style-name="T3">m</text:span><text:span text:style-name="T1">a </text:span><text:span text:style-name="T2">r</text:span><text:span text:style-name="T1">ede</text:span><text:span text:style-name="T3"> </text:span><text:span text:style-name="T2">s</text:span><text:span text:style-name="T3">o</text:span><text:span text:style-name="T1">cial,</text:span><text:span text:style-name="T2"> </text:span><text:span text:style-name="T4">m</text:span><text:span text:style-name="T1">ensa</text:span><text:span text:style-name="T4">g</text:span><text:span text:style-name="T1">eiro</text:span><text:span text:style-name="T3"> </text:span><text:span text:style-name="T1">in</text:span><text:span text:style-name="T5">s</text:span><text:span text:style-name="T1">tantâ</text:span><text:span text:style-name="T4">n</text:span><text:span text:style-name="T2">e</text:span><text:span text:style-name="T1">o</text:span><text:span text:style-name="T4"> </text:span><text:span text:style-name="T3">o</text:span><text:span text:style-name="T1">u w</text:span><text:span text:style-name="T3">e</text:span><text:span text:style-name="T1">b</text:span><text:span text:style-name="T4"> </text:span><text:span text:style-name="T1">c</text:span><text:span text:style-name="T4">h</text:span><text:span text:style-name="T1">at</text:span><text:span text:style-name="T2"> c</text:span><text:span text:style-name="T3">o</text:span><text:span text:style-name="T1">m</text:span><text:span text:style-name="T4"> </text:span><text:span text:style-name="T1">o</text:span><text:span text:style-name="T4"> </text:span><text:span text:style-name="T1">aten</text:span><text:span text:style-name="T4">d</text:span><text:span text:style-name="T5">i</text:span><text:span text:style-name="T3">m</text:span><text:span text:style-name="T1">e</text:span><text:span text:style-name="T5">n</text:span><text:span text:style-name="T1">to</text:span><text:span text:style-name="T13"> </text:span><text:span text:style-name="T5">p</text:span><text:span text:style-name="T3">o</text:span><text:span text:style-name="T1">r chat</text:span><text:span text:style-name="T5">b</text:span><text:span text:style-name="T3">o</text:span><text:span text:style-name="T1">ts</text:span><text:span text:style-name="T2"> </text:span><text:span text:style-name="T1">n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5">a</text:span><text:span text:style-name="T1">;</text:span></text:p>
      <text:p text:style-name="P52"><text:span text:style-name="T3">11</text:span><text:span text:style-name="T4">.</text:span><text:span text:style-name="T2">1</text:span><text:span text:style-name="T1">8<text:tab/>I</text:span><text:span text:style-name="T4">n</text:span><text:span text:style-name="T1">t</text:span><text:span text:style-name="T3">e</text:span><text:span text:style-name="T4">g</text:span><text:span text:style-name="T1">rar </text:span><text:span text:style-name="T3">o</text:span><text:span text:style-name="T1">u</text:span><text:span text:style-name="T4"> </text:span><text:span text:style-name="T1">al</text:span><text:span text:style-name="T2">t</text:span><text:span text:style-name="T1">erar</text:span><text:span text:style-name="T13"> </text:span><text:span text:style-name="T1">a i</text:span><text:span text:style-name="T4">n</text:span><text:span text:style-name="T2">t</text:span><text:span text:style-name="T1">eg</text:span><text:span text:style-name="T5">r</text:span><text:span text:style-name="T1">ação</text:span><text:span text:style-name="T3"> </text:span><text:span text:style-name="T1">de</text:span><text:span text:style-name="T3"> </text:span><text:span text:style-name="T5">u</text:span><text:span text:style-name="T3">m</text:span><text:span text:style-name="T1">a </text:span><text:span text:style-name="T2">r</text:span><text:span text:style-name="T1">ede</text:span><text:span text:style-name="T3"> </text:span><text:span text:style-name="T2">s</text:span><text:span text:style-name="T3">o</text:span><text:span text:style-name="T1">cial,</text:span><text:span text:style-name="T2"> </text:span><text:span text:style-name="T4">m</text:span><text:span text:style-name="T1">ensa</text:span><text:span text:style-name="T4">g</text:span><text:span text:style-name="T1">eiro</text:span><text:span text:style-name="T3"> </text:span><text:span text:style-name="T1">in</text:span><text:span text:style-name="T5">s</text:span><text:span text:style-name="T1">tantâ</text:span><text:span text:style-name="T4">n</text:span><text:span text:style-name="T2">e</text:span><text:span text:style-name="T1">o</text:span><text:span text:style-name="T4"> </text:span><text:span text:style-name="T3">o</text:span><text:span text:style-name="T1">u w</text:span><text:span text:style-name="T3">e</text:span><text:span text:style-name="T1">b</text:span><text:span text:style-name="T4"> </text:span><text:span text:style-name="T1">c</text:span><text:span text:style-name="T4">h</text:span><text:span text:style-name="T1">at</text:span><text:span text:style-name="T2"> c</text:span><text:span text:style-name="T3">o</text:span><text:span text:style-name="T1">m</text:span><text:span text:style-name="T4"> </text:span><text:span text:style-name="T1">o</text:span><text:span text:style-name="T4"> </text:span><text:span text:style-name="T1">aten</text:span><text:span text:style-name="T4">d</text:span><text:span text:style-name="T5">i</text:span><text:span text:style-name="T3">m</text:span><text:span text:style-name="T1">e</text:span><text:span text:style-name="T5">n</text:span><text:span text:style-name="T1">to</text:span><text:span text:style-name="T13"> </text:span><text:span text:style-name="T5">p</text:span><text:span text:style-name="T3">o</text:span><text:span text:style-name="T1">r</text:span><text:span text:style-name="T15"> </text:span><text:span text:style-name="T1">ch</text:span><text:span text:style-name="T4">a</text:span><text:span text:style-name="T1">t</text:span><text:span text:style-name="T2"> </text:span><text:span text:style-name="T1">h</text:span><text:span text:style-name="T4">u</text:span><text:span text:style-name="T3">m</text:span><text:span text:style-name="T1">a</text:span><text:span text:style-name="T5">n</text:span><text:span text:style-name="T1">o</text:span><text:span text:style-name="T15"> </text:span><text:span text:style-name="T4">n</text:span><text:span text:style-name="T1">a</text:span><text:span text:style-name="T2">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;</text:span></text:p>
      <text:p text:style-name="P15"><text:span text:style-name="T51">11</text:span><text:span text:style-name="T52">.</text:span><text:span text:style-name="T55">1</text:span><text:span text:style-name="T53">9<text:tab/>Treinar</text:span><text:span text:style-name="T55"> </text:span><text:span text:style-name="T51">m</text:span><text:span text:style-name="T52">o</text:span><text:span text:style-name="T53">t</text:span><text:span text:style-name="T51">o</text:span><text:span text:style-name="T54">r</text:span><text:span text:style-name="T53">es</text:span><text:span text:style-name="T51"> </text:span><text:span text:style-name="T52">d</text:span><text:span text:style-name="T53">e</text:span><text:span text:style-name="T55"> </text:span><text:span text:style-name="T53">b</text:span><text:span text:style-name="T52">u</text:span><text:span text:style-name="T53">sca </text:span><text:span text:style-name="T54">p</text:span><text:span text:style-name="T53">ara </text:span><text:span text:style-name="T52">d</text:span><text:span text:style-name="T53">ar su</text:span><text:span text:style-name="T55">p</text:span><text:span text:style-name="T51">o</text:span><text:span text:style-name="T54">r</text:span><text:span text:style-name="T53">te</text:span><text:span text:style-name="T51"> </text:span><text:span text:style-name="T53">à</text:span><text:span text:style-name="T55"> </text:span><text:span text:style-name="T53">pesq</text:span><text:span text:style-name="T52">u</text:span><text:span text:style-name="T53">isa</text:span><text:span text:style-name="T55"> </text:span><text:span text:style-name="T52">d</text:span><text:span text:style-name="T53">e</text:span><text:span text:style-name="T51"> </text:span><text:span text:style-name="T52">no</text:span><text:span text:style-name="T51">vo</text:span><text:span text:style-name="T53">s</text:span><text:span text:style-name="T55"> c</text:span><text:span text:style-name="T51">o</text:span><text:span text:style-name="T52">n</text:span><text:span text:style-name="T53">t</text:span><text:span text:style-name="T51">e</text:span><text:span text:style-name="T52">údo</text:span><text:span text:style-name="T53">s</text:span></text:p>
      <text:p text:style-name="P39"><text:span text:style-name="T1">i</text:span><text:span text:style-name="T4">n</text:span><text:span text:style-name="T1">seri</text:span><text:span text:style-name="T4">d</text:span><text:span text:style-name="T3">o</text:span><text:span text:style-name="T1">s na b</text:span><text:span text:style-name="T5">a</text:span><text:span text:style-name="T1">se</text:span><text:span text:style-name="T3"> </text:span><text:span text:style-name="T4">d</text:span><text:span text:style-name="T1">e</text:span><text:span text:style-name="T2"> </text:span><text:span text:style-name="T1">ca</text:span><text:span text:style-name="T2">t</text:span><text:span text:style-name="T1">e</text:span><text:span text:style-name="T2">g</text:span><text:span text:style-name="T3">o</text:span><text:span text:style-name="T1">ri</text:span><text:span text:style-name="T4">z</text:span><text:span text:style-name="T1">a</text:span><text:span text:style-name="T3">ç</text:span><text:span text:style-name="T4">õ</text:span><text:span text:style-name="T1">es</text:span><text:span text:style-name="T4"> </text:span><text:span text:style-name="T1">e</text:span><text:span text:style-name="T3"> </text:span><text:span text:style-name="T4">n</text:span><text:span text:style-name="T1">as ba</text:span><text:span text:style-name="T5">s</text:span><text:span text:style-name="T1">es</text:span><text:span text:style-name="T3"> </text:span><text:span text:style-name="T4">d</text:span><text:span text:style-name="T1">e</text:span><text:span text:style-name="T2"> c</text:span><text:span text:style-name="T4">onh</text:span><text:span text:style-name="T1">eci</text:span><text:span text:style-name="T13">m</text:span><text:span text:style-name="T1">e</text:span><text:span text:style-name="T5">n</text:span><text:span text:style-name="T1">to;</text:span></text:p>
      <text:p text:style-name="P68"><text:span text:style-name="T3">11</text:span><text:span text:style-name="T4">.</text:span><text:span text:style-name="T2">2</text:span><text:span text:style-name="T1">0<text:tab/>Re</text:span><text:span text:style-name="T3">t</text:span><text:span text:style-name="T1">rei</text:span><text:span text:style-name="T4">n</text:span><text:span text:style-name="T1">ar</text:span><text:span text:style-name="T5"> </text:span><text:span text:style-name="T4">m</text:span><text:span text:style-name="T3">o</text:span><text:span text:style-name="T2">t</text:span><text:span text:style-name="T3">o</text:span><text:span text:style-name="T1">res</text:span><text:span text:style-name="T2"> </text:span><text:span text:style-name="T1">de</text:span><text:span text:style-name="T3"> </text:span><text:span text:style-name="T4">bu</text:span><text:span text:style-name="T1">s</text:span><text:span text:style-name="T2">c</text:span><text:span text:style-name="T1">a pa</text:span><text:span text:style-name="T4">r</text:span><text:span text:style-name="T1">a </text:span><text:span text:style-name="T4">m</text:span><text:span text:style-name="T1">el</text:span><text:span text:style-name="T4">h</text:span><text:span text:style-name="T3">o</text:span><text:span text:style-name="T1">rar</text:span><text:span text:style-name="T5"> </text:span><text:span text:style-name="T1">o</text:span><text:span text:style-name="T4"> </text:span><text:span text:style-name="T1">s</text:span><text:span text:style-name="T3">e</text:span><text:span text:style-name="T1">u</text:span><text:span text:style-name="T4"> </text:span><text:span text:style-name="T5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</text:span><text:span text:style-name="T4"> </text:span><text:span text:style-name="T1">no</text:span><text:span text:style-name="T4"> </text:span><text:span text:style-name="T1">su</text:span><text:span text:style-name="T2">p</text:span><text:span text:style-name="T3">o</text:span><text:span text:style-name="T1">r</text:span><text:span text:style-name="T2">t</text:span><text:span text:style-name="T1">e</text:span><text:span text:style-name="T3"> </text:span><text:span text:style-name="T1">à </text:span><text:span text:style-name="T4">p</text:span><text:span text:style-name="T1">esq</text:span><text:span text:style-name="T4">u</text:span><text:span text:style-name="T1">isa</text:span><text:span text:style-name="T3"> </text:span><text:span text:style-name="T4">d</text:span><text:span text:style-name="T1">e</text:span><text:span text:style-name="T3"> </text:span><text:span text:style-name="T2">c</text:span><text:span text:style-name="T3">o</text:span><text:span text:style-name="T4">n</text:span><text:span text:style-name="T1">t</text:span><text:span text:style-name="T3">e</text:span><text:span text:style-name="T4">ú</text:span><text:span text:style-name="T5">d</text:span><text:span text:style-name="T3">o</text:span><text:span text:style-name="T1">s na</text:span><text:span text:style-name="T2"> </text:span><text:span text:style-name="T4">b</text:span><text:span text:style-name="T1">ase</text:span><text:span text:style-name="T3"> </text:span><text:span text:style-name="T4">d</text:span><text:span text:style-name="T1">e</text:span><text:span text:style-name="T3"> </text:span><text:span text:style-name="T2">c</text:span><text:span text:style-name="T1">at</text:span><text:span text:style-name="T3">e</text:span><text:span text:style-name="T5">g</text:span><text:span text:style-name="T3">o</text:span><text:span text:style-name="T1">ri</text:span><text:span text:style-name="T4">z</text:span><text:span text:style-name="T1">a</text:span><text:span text:style-name="T2">ç</text:span><text:span text:style-name="T3">õ</text:span><text:span text:style-name="T1">es</text:span><text:span text:style-name="T4"> </text:span><text:span text:style-name="T1">e</text:span><text:span text:style-name="T3"> </text:span><text:span text:style-name="T5">n</text:span><text:span text:style-name="T1">as bases </text:span><text:span text:style-name="T5">d</text:span><text:span text:style-name="T1">e c</text:span><text:span text:style-name="T3">o</text:span><text:span text:style-name="T4">nh</text:span><text:span text:style-name="T1">ec</text:span><text:span text:style-name="T2">i</text:span><text:span text:style-name="T3">m</text:span><text:span text:style-name="T1">en</text:span><text:span text:style-name="T2">t</text:span><text:span text:style-name="T1">o;</text:span></text:p>
      <text:p text:style-name="P14"><text:span text:style-name="T3">11</text:span><text:span text:style-name="T4">.</text:span><text:span text:style-name="T2">2</text:span><text:span text:style-name="T1">1<text:tab/>Cr</text:span><text:span text:style-name="T4">i</text:span><text:span text:style-name="T1">ar </text:span><text:span text:style-name="T3">o</text:span><text:span text:style-name="T1">u</text:span><text:span text:style-name="T4"> </text:span><text:span text:style-name="T3">a</text:span><text:span text:style-name="T5">l</text:span><text:span text:style-name="T1">t</text:span><text:span text:style-name="T3">e</text:span><text:span text:style-name="T1">rar fu</text:span><text:span text:style-name="T4">n</text:span><text:span text:style-name="T1">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2">c</text:span><text:span text:style-name="T1">all back.</text:span></text:p>
      <text:p text:style-name="P44"/>
      <text:p text:style-name="P21"/>
      <text:p text:style-name="P21"/>
      <text:p text:style-name="P2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3">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4">N</text:span><text:span text:style-name="T1">Í</text:span><text:span text:style-name="T4">V</text:span><text:span text:style-name="T1">EIS </text:span><text:span text:style-name="T3">D</text:span><text:span text:style-name="T1">OS SERV</text:span><text:span text:style-name="T4">I</text:span><text:span text:style-name="T2">Ç</text:span><text:span text:style-name="T1">OS</text:span></text:p>
      <text:p text:style-name="P35"/>
      <text:p text:style-name="P69"><text:span text:style-name="T3">12</text:span><text:span text:style-name="T1">.<text:tab/>Os </text:span><text:span text:style-name="T20"><text:s/></text:span><text:span text:style-name="T4">n</text:span><text:span text:style-name="T1">ív</text:span><text:span text:style-name="T3">e</text:span><text:span text:style-name="T1">is </text:span><text:span text:style-name="T35"><text:s/></text:span><text:span text:style-name="T1">d</text:span><text:span text:style-name="T3">o</text:span><text:span text:style-name="T1">s </text:span><text:span text:style-name="T36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/text:span><text:span text:style-name="T26"><text:s/></text:span><text:span text:style-name="T2">s</text:span><text:span text:style-name="T1">erão </text:span><text:span text:style-name="T20"><text:s/></text:span><text:span text:style-name="T4">d</text:span><text:span text:style-name="T1">a</text:span><text:span text:style-name="T5">d</text:span><text:span text:style-name="T3">o</text:span><text:span text:style-name="T1">s </text:span><text:span text:style-name="T26"><text:s/></text:span><text:span text:style-name="T4">p</text:span><text:span text:style-name="T1">e</text:span><text:span text:style-name="T2">l</text:span><text:span text:style-name="T1">o </text:span><text:span text:style-name="T20"><text:s/></text:span><text:span text:style-name="T4">p</text:span><text:span text:style-name="T1">ra</text:span><text:span text:style-name="T4">z</text:span><text:span text:style-name="T1">o </text:span><text:span text:style-name="T10"><text:s/></text:span><text:span text:style-name="T4">d</text:span><text:span text:style-name="T1">e </text:span><text:span text:style-name="T37"><text:s/></text:span><text:span text:style-name="T1">reali</text:span><text:span text:style-name="T4">z</text:span><text:span text:style-name="T1">aç</text:span><text:span text:style-name="T2">ã</text:span><text:span text:style-name="T1">o </text:span><text:span text:style-name="T20"><text:s/></text:span><text:span text:style-name="T4">d</text:span><text:span text:style-name="T1">e </text:span><text:span text:style-name="T20"><text:s/></text:span><text:span text:style-name="T1">ca</text:span><text:span text:style-name="T4">d</text:span><text:span text:style-name="T1">a </text:span><text:span text:style-name="T35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">o s</text:span><text:span text:style-name="T3">o</text:span><text:span text:style-name="T1">licita</text:span><text:span text:style-name="T5">d</text:span><text:span text:style-name="T3">o</text:span><text:span text:style-name="T1">.</text:span></text:p>
      <text:p text:style-name="P5"/>
      <text:p text:style-name="P69"><text:span text:style-name="T3">13</text:span><text:span text:style-name="T1">.<text:tab/>O</text:span><text:span text:style-name="T34"> </text:span><text:span text:style-name="T4">p</text:span><text:span text:style-name="T1">ra</text:span><text:span text:style-name="T4">z</text:span><text:span text:style-name="T1">o</text:span><text:span text:style-name="T38"> </text:span><text:span text:style-name="T4">p</text:span><text:span text:style-name="T1">ara</text:span><text:span text:style-name="T34"> </text:span><text:span text:style-name="T1">a</text:span><text:span text:style-name="T34"> </text:span><text:span text:style-name="T1">reali</text:span><text:span text:style-name="T4">z</text:span><text:span text:style-name="T1">ação</text:span><text:span text:style-name="T38"> </text:span><text:span text:style-name="T4">d</text:span><text:span text:style-name="T1">e</text:span><text:span text:style-name="T38"> </text:span><text:span text:style-name="T1">ca</text:span><text:span text:style-name="T4">d</text:span><text:span text:style-name="T1">a</text:span><text:span text:style-name="T34"> </text:span><text:span text:style-name="T1">ser</text:span><text:span text:style-name="T3">v</text:span><text:span text:style-name="T1">i</text:span><text:span text:style-name="T5">ç</text:span><text:span text:style-name="T1">o</text:span><text:span text:style-name="T39"> </text:span><text:span text:style-name="T1">s</text:span><text:span text:style-name="T3">o</text:span><text:span text:style-name="T1">licita</text:span><text:span text:style-name="T5">d</text:span><text:span text:style-name="T1">o</text:span><text:span text:style-name="T40"> </text:span><text:span text:style-name="T1">será</text:span><text:span text:style-name="T38"> </text:span><text:span text:style-name="T1">es</text:span><text:span text:style-name="T3">t</text:span><text:span text:style-name="T1">i</text:span><text:span text:style-name="T4">pu</text:span><text:span text:style-name="T1">la</text:span><text:span text:style-name="T4">d</text:span><text:span text:style-name="T1">o</text:span><text:span text:style-name="T38"> </text:span><text:span text:style-name="T4">d</text:span><text:span text:style-name="T1">e</text:span><text:span text:style-name="T38"> </text:span><text:span text:style-name="T1">ac</text:span><text:span text:style-name="T3">o</text:span><text:span text:style-name="T1">r</text:span><text:span text:style-name="T5">d</text:span><text:span text:style-name="T1">o</text:span><text:span text:style-name="T24"> </text:span><text:span text:style-name="T1">c</text:span><text:span text:style-name="T4">o</text:span><text:span text:style-name="T1">m</text:span><text:span text:style-name="T38"> </text:span><text:span text:style-name="T1">a c</text:span><text:span text:style-name="T4">o</text:span><text:span text:style-name="T3">m</text:span><text:span text:style-name="T4">p</text:span><text:span text:style-name="T1">lexid</text:span><text:span text:style-name="T4">ad</text:span><text:span text:style-name="T1">e</text:span><text:span text:style-name="T2"> </text:span><text:span text:style-name="T1">do</text:span><text:span text:style-name="T3"> </text:span><text:span text:style-name="T2">s</text:span><text:span text:style-name="T1">er</text:span><text:span text:style-name="T13">v</text:span><text:span text:style-name="T5">i</text:span><text:span text:style-name="T1">ç</text:span><text:span text:style-name="T3">o</text:span><text:span text:style-name="T1">.</text:span></text:p>
      <text:p text:style-name="P5"/>
      <text:p text:style-name="P14"><text:span text:style-name="T3">13</text:span><text:span text:style-name="T4">.</text:span><text:span text:style-name="T1">1<text:tab/></text:span><text:span text:style-name="T3">P</text:span><text:span text:style-name="T1">ara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de</text:span><text:span text:style-name="T3"> </text:span><text:span text:style-name="T4">b</text:span><text:span text:style-name="T1">aixa</text:span><text:span text:style-name="T2"> c</text:span><text:span text:style-name="T3">o</text:span><text:span text:style-name="T4">mp</text:span><text:span text:style-name="T1">lexid</text:span><text:span text:style-name="T4">ad</text:span><text:span text:style-name="T1">e</text:span><text:span text:style-name="T4"> </text:span><text:span text:style-name="T1">o</text:span><text:span text:style-name="T3"> </text:span><text:span text:style-name="T1">pra</text:span><text:span text:style-name="T2">z</text:span><text:span text:style-name="T1">o</text:span><text:span text:style-name="T4"> </text:span><text:span text:style-name="T1">será </text:span><text:span text:style-name="T5">d</text:span><text:span text:style-name="T1">e</text:span><text:span text:style-name="T3"> </text:span><text:span text:style-name="T2">0</text:span><text:span text:style-name="T1">2</text:span><text:span text:style-name="T3"> (</text:span><text:span text:style-name="T5">d</text:span><text:span text:style-name="T3">o</text:span><text:span text:style-name="T1">is) di</text:span><text:span text:style-name="T4">a</text:span><text:span text:style-name="T1">s </text:span><text:span text:style-name="T5">ú</text:span><text:span text:style-name="T1">t</text:span><text:span text:style-name="T3">e</text:span><text:span text:style-name="T1">is;</text:span></text:p>
      <text:p text:style-name="P18"><text:span text:style-name="T3">13</text:span><text:span text:style-name="T4">.</text:span><text:span text:style-name="T1">2<text:tab/></text:span><text:span text:style-name="T3">P</text:span><text:span text:style-name="T1">ara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de</text:span><text:span text:style-name="T2"> </text:span><text:span text:style-name="T3">m</text:span><text:span text:style-name="T1">éd</text:span><text:span text:style-name="T4">i</text:span><text:span text:style-name="T1">a</text:span><text:span text:style-name="T2"> </text:span><text:span text:style-name="T1">c</text:span><text:span text:style-name="T4">o</text:span><text:span text:style-name="T3">m</text:span><text:span text:style-name="T4">p</text:span><text:span text:style-name="T1">lexid</text:span><text:span text:style-name="T4">ad</text:span><text:span text:style-name="T1">e</text:span><text:span text:style-name="T2"> </text:span><text:span text:style-name="T1">o</text:span><text:span text:style-name="T4"> </text:span><text:span text:style-name="T1">pra</text:span><text:span text:style-name="T2">z</text:span><text:span text:style-name="T1">o</text:span><text:span text:style-name="T3"> </text:span><text:span text:style-name="T2">s</text:span><text:span text:style-name="T1">erá </text:span><text:span text:style-name="T5">d</text:span><text:span text:style-name="T1">e</text:span><text:span text:style-name="T3"> </text:span><text:span text:style-name="T2">0</text:span><text:span text:style-name="T1">5</text:span><text:span text:style-name="T3"> (</text:span><text:span text:style-name="T1">ci</text:span><text:span text:style-name="T4">n</text:span><text:span text:style-name="T2">c</text:span><text:span text:style-name="T3">o</text:span><text:span text:style-name="T1">)</text:span><text:span text:style-name="T2"> </text:span><text:span text:style-name="T1">di</text:span><text:span text:style-name="T4">a</text:span><text:span text:style-name="T1">s úte</text:span><text:span text:style-name="T5">i</text:span><text:span text:style-name="T1">s;</text:span></text:p>
      <text:p text:style-name="P14"><text:span text:style-name="T3">13</text:span><text:span text:style-name="T4">.</text:span><text:span text:style-name="T1">3<text:tab/></text:span><text:span text:style-name="T3">P</text:span><text:span text:style-name="T1">ara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de</text:span><text:span text:style-name="T3"> </text:span><text:span text:style-name="T1">alta</text:span><text:span text:style-name="T2"> c</text:span><text:span text:style-name="T3">om</text:span><text:span text:style-name="T4">p</text:span><text:span text:style-name="T5">l</text:span><text:span text:style-name="T1">e</text:span><text:span text:style-name="T3">x</text:span><text:span text:style-name="T1">i</text:span><text:span text:style-name="T4">d</text:span><text:span text:style-name="T1">a</text:span><text:span text:style-name="T4">d</text:span><text:span text:style-name="T1">e</text:span><text:span text:style-name="T4"> </text:span><text:span text:style-name="T1">o</text:span><text:span text:style-name="T3"> </text:span><text:span text:style-name="T1">pra</text:span><text:span text:style-name="T2">z</text:span><text:span text:style-name="T1">o</text:span><text:span text:style-name="T4"> </text:span><text:span text:style-name="T1">s</text:span><text:span text:style-name="T3">e</text:span><text:span text:style-name="T1">rá</text:span><text:span text:style-name="T5"> </text:span><text:span text:style-name="T1">de</text:span><text:span text:style-name="T2"> </text:span><text:span text:style-name="T14">1</text:span><text:span text:style-name="T1">5</text:span><text:span text:style-name="T4"> </text:span><text:span text:style-name="T1">(</text:span><text:span text:style-name="T4">qu</text:span><text:span text:style-name="T1">i</text:span><text:span text:style-name="T4">nz</text:span><text:span text:style-name="T1">e)</text:span><text:span text:style-name="T3"> 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12"/>
      <text:p text:style-name="P4"><text:span text:style-name="T3">14</text:span><text:span text:style-name="T1">.<text:tab/></text:span><text:span text:style-name="T4">S</text:span><text:span text:style-name="T1">erá a</text:span><text:span text:style-name="T4">d</text:span><text:span text:style-name="T3">m</text:span><text:span text:style-name="T5">i</text:span><text:span text:style-name="T1">ti</text:span><text:span text:style-name="T4">d</text:span><text:span text:style-name="T1">a a</text:span><text:span text:style-name="T3"> </text:span><text:span text:style-name="T2">s</text:span><text:span text:style-name="T3">o</text:span><text:span text:style-name="T1">licit</text:span><text:span text:style-name="T2">a</text:span><text:span text:style-name="T1">ção</text:span><text:span text:style-name="T5"> </text:span><text:span text:style-name="T1">c</text:span><text:span text:style-name="T3">o</text:span><text:span text:style-name="T4">n</text:span><text:span text:style-name="T2">c</text:span><text:span text:style-name="T3">om</text:span><text:span text:style-name="T5">i</text:span><text:span text:style-name="T1">tante</text:span><text:span text:style-name="T2"> </text:span><text:span text:style-name="T1">de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44"/>
      <text:p text:style-name="P21"/>
      <text:p text:style-name="P21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<text:p text:style-name="P3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5">O</text:span><text:span text:style-name="T1">S </text:span><text:span text:style-name="T4">N</text:span><text:span text:style-name="T1">Í</text:span><text:span text:style-name="T4">V</text:span><text:span text:style-name="T1">EIS</text:span><text:span text:style-name="T2"> </text:span><text:span text:style-name="T3">D</text:span><text:span text:style-name="T1">OS </text:span><text:span text:style-name="T5">S</text:span><text:span text:style-name="T1">ERVIÇOS</text:span></text:p>
      <text:p text:style-name="P5"/>
      <text:p text:style-name="P69"><text:span text:style-name="T3">15</text:span><text:span text:style-name="T1">.<text:tab/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14"> </text:span><text:span text:style-name="T1">o</text:span><text:span text:style-name="T30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30"> </text:span><text:span text:style-name="T5">d</text:span><text:span text:style-name="T15">o</text:span><text:span text:style-name="T1">s</text:span><text:span text:style-name="T30"> </text:span><text:span text:style-name="T4">n</text:span><text:span text:style-name="T1">í</text:span><text:span text:style-name="T2">v</text:span><text:span text:style-name="T1">eis</text:span><text:span text:style-name="T32"> </text:span><text:span text:style-name="T5">d</text:span><text:span text:style-name="T3">o</text:span><text:span text:style-name="T1">s</text:span><text:span text:style-name="T32"> </text:span><text:span text:style-name="T1">se</text:span><text:span text:style-name="T2">r</text:span><text:span text:style-name="T3">v</text:span><text:span text:style-name="T1">i</text:span><text:span text:style-name="T5">ç</text:span><text:span text:style-name="T4">o</text:span><text:span text:style-name="T1">s,</text:span><text:span text:style-name="T32"> </text:span><text:span text:style-name="T1">o</text:span><text:span text:style-name="T30"> </text:span><text:span text:style-name="T1">Ba</text:span><text:span text:style-name="T5">n</text:span><text:span text:style-name="T1">co</text:span><text:span text:style-name="T33"> </text:span><text:span text:style-name="T5">n</text:span><text:span text:style-name="T3">o</text:span><text:span text:style-name="T1">tificará</text:span><text:span text:style-name="T15"> </text:span><text:span text:style-name="T1">a</text:span><text:span text:style-name="T32">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71"/>
      <text:p text:style-name="P14"><text:span text:style-name="T3">15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s</text:span><text:span text:style-name="T3"> </text:span><text:span text:style-name="T4">n</text:span><text:span text:style-name="T1">í</text:span><text:span text:style-name="T2">v</text:span><text:span text:style-name="T1">eis</text:span><text:span text:style-name="T3"> </text:span><text:span text:style-name="T4">d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35"/>
      <text:p text:style-name="P72"><text:span text:style-name="T3">15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3">o</text:span><text:span text:style-name="T1">.</text:span></text:p>
      <text:p text:style-name="P32"/>
      <text:p text:style-name="P9"><text:span text:style-name="T3">16</text:span><text:span text:style-name="T1">. <text:s text:c="6"/></text:span><text:span text:style-name="T41"><text:s/></text:span><text:span text:style-name="T1">Caso </text:span><text:span text:style-name="T39"><text:s/></text:span><text:span text:style-name="T1">o </text:span><text:span text:style-name="T39"><text:s/></text:span><text:span text:style-name="T1">Ba</text:span><text:span text:style-name="T4">n</text:span><text:span text:style-name="T2">c</text:span><text:span text:style-name="T1">o </text:span><text:span text:style-name="T42"><text:s/></text:span><text:span text:style-name="T2">t</text:span><text:span text:style-name="T1">en</text:span><text:span text:style-name="T4">h</text:span><text:span text:style-name="T1">a </text:span><text:span text:style-name="T43"><text:s/></text:span><text:span text:style-name="T4">d</text:span><text:span text:style-name="T1">a</text:span><text:span text:style-name="T5">d</text:span><text:span text:style-name="T1">o </text:span><text:span text:style-name="T42"><text:s/></text:span><text:span text:style-name="T1">ca</text:span><text:span text:style-name="T4">u</text:span><text:span text:style-name="T2">s</text:span><text:span text:style-name="T1">a </text:span><text:span text:style-name="T43"><text:s/></text:span><text:span text:style-name="T5">a</text:span><text:span text:style-name="T1">o </text:span><text:span text:style-name="T42"><text:s/></text:span><text:span text:style-name="T4">d</text:span><text:span text:style-name="T2">e</text:span><text:span text:style-name="T14">s</text:span><text:span text:style-name="T1">cu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o </text:span><text:span text:style-name="T42"><text:s/></text:span><text:span text:style-name="T5">d</text:span><text:span text:style-name="T13">o</text:span><text:span text:style-name="T1">s </text:span><text:span text:style-name="T43"><text:s/></text:span><text:span text:style-name="T4">n</text:span><text:span text:style-name="T5">í</text:span><text:span text:style-name="T3">ve</text:span><text:span text:style-name="T1">is </text:span><text:span text:style-name="T39"><text:s/></text:span><text:span text:style-name="T4">d</text:span><text:span text:style-name="T3">o</text:span><text:span text:style-name="T1">s </text:span><text:span text:style-name="T44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 </text:span><text:span text:style-name="T39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5"/>
      <text:p text:style-name="P14"><text:span text:style-name="T3">16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73"><text:span text:style-name="T3">16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4"><text:span text:style-name="T3">16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19">p</text:span><text:span text:style-name="T1">en</text:span><text:span text:style-name="T3">s</text:span><text:span text:style-name="T1">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12"/>
      <text:p text:style-name="P74"><text:span text:style-name="T3">17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5"/>
      <text:p text:style-name="P70"><text:span text:style-name="T3">18</text:span><text:span text:style-name="T1">. <text:s text:c="6"/></text:span><text:span text:style-name="T41"><text:s/></text:span><text:span text:style-name="T1">Serão</text:span><text:span text:style-name="T27"> </text:span><text:span text:style-name="T5">a</text:span><text:span text:style-name="T1">cei</text:span><text:span text:style-name="T3">t</text:span><text:span text:style-name="T1">as</text:span><text:span text:style-name="T45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6"> </text:span><text:span text:style-name="T4">d</text:span><text:span text:style-name="T1">e</text:span><text:span text:style-name="T27"> </text:span><text:span text:style-name="T4">d</text:span><text:span text:style-name="T1">is</text:span><text:span text:style-name="T4">p</text:span><text:span text:style-name="T1">ensa</text:span><text:span text:style-name="T47"> </text:span><text:span text:style-name="T4">d</text:span><text:span text:style-name="T1">e</text:span><text:span text:style-name="T27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27"> </text:span><text:span text:style-name="T1">c</text:span><text:span text:style-name="T4">o</text:span><text:span text:style-name="T1">m</text:span><text:span text:style-name="T16"> </text:span><text:span text:style-name="T4">b</text:span><text:span text:style-name="T1">a</text:span><text:span text:style-name="T2">s</text:span><text:span text:style-name="T1">e</text:span><text:span text:style-name="T27"> </text:span><text:span text:style-name="T2">e</text:span><text:span text:style-name="T1">m</text:span><text:span text:style-name="T16"> </text:span><text:span text:style-name="T2">c</text:span><text:span text:style-name="T1">aso</text:span><text:span text:style-name="T46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16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u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5"/>
      <text:p text:style-name="P7"><text:span text:style-name="T3">19</text:span><text:span text:style-name="T1">. <text:s text:c="6"/></text:span><text:span text:style-name="T41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3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10"><text:s/></text:span><text:span text:style-name="T1">(tri</text:span><text:span text:style-name="T4">n</text:span><text:span text:style-name="T1">ta) <text:s text:c="6"/></text:span><text:span text:style-name="T26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35"/>
      <text:p text:style-name="P75"><text:span text:style-name="T3">19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5"/>
      <text:p text:style-name="P76"><text:span text:style-name="T3">20</text:span><text:span text:style-name="T1">. <text:s text:c="6"/></text:span><text:span text:style-name="T41"><text:s/></text:span><text:span text:style-name="T1">A</text:span><text:span text:style-name="T40"> </text:span><text:span text:style-name="T1">s</text:span><text:span text:style-name="T3">o</text:span><text:span text:style-name="T1">lici</text:span><text:span text:style-name="T3">t</text:span><text:span text:style-name="T5">a</text:span><text:span text:style-name="T1">ção</text:span><text:span text:style-name="T39"> </text:span><text:span text:style-name="T5">d</text:span><text:span text:style-name="T1">e</text:span><text:span text:style-name="T44"> </text:span><text:span text:style-name="T4">d</text:span><text:span text:style-name="T1">is</text:span><text:span text:style-name="T4">p</text:span><text:span text:style-name="T1">ensa</text:span><text:span text:style-name="T34"> </text:span><text:span text:style-name="T4">d</text:span><text:span text:style-name="T1">e</text:span><text:span text:style-name="T4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4"> </text:span><text:span text:style-name="T4">n</text:span><text:span text:style-name="T1">ão</text:span><text:span text:style-name="T44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44"> </text:span><text:span text:style-name="T1">a</text:span><text:span text:style-name="T40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39"> </text:span><text:span text:style-name="T5">d</text:span><text:span text:style-name="T1">o</text:span><text:span text:style-name="T39"> </text:span><text:span text:style-name="T1">t</text:span><text:span text:style-name="T4">e</text:span><text:span text:style-name="T3">m</text:span><text:span text:style-name="T4">p</text:span><text:span text:style-name="T1">o</text:span><text:span text:style-name="T39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44"/>
      <text:p text:style-name="P21"/>
      <text:p text:style-name="P21"/>
      <text:p text:style-name="P2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RITÉRIOS</text:span><text:span text:style-name="T2"> </text:span><text:span text:style-name="T3">P</text:span><text:span text:style-name="T1">ARA</text:span><text:span text:style-name="T5"> </text:span><text:span text:style-name="T1">O</text:span><text:span text:style-name="T3"> </text:span><text:span text:style-name="T1">C</text:span><text:span text:style-name="T5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1">AL</text:span><text:span text:style-name="T5">I</text:span><text:span text:style-name="T3">D</text:span><text:span text:style-name="T1">A</text:span><text:span text:style-name="T2">D</text:span><text:span text:style-name="T1">ES</text:span></text:p>
      <text:p text:style-name="P35"/>
      <text:p text:style-name="P29"><text:span text:style-name="T3">21</text:span><text:span text:style-name="T1">. <text:s text:c="4"/></text:span><text:span text:style-name="T27"><text:s/></text:span><text:span text:style-name="T1">A </text:span><text:span text:style-name="T15"><text:s/></text:span><text:span text:style-name="T4">n</text:span><text:span text:style-name="T1">atu</text:span><text:span text:style-name="T4">r</text:span><text:span text:style-name="T1">eza </text:span><text:span text:style-name="T15"><text:s/></text:span><text:span text:style-name="T4">d</text:span><text:span text:style-name="T1">as </text:span><text:span text:style-name="T15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14"><text:s/></text:span><text:span text:style-name="T1">a </text:span><text:span text:style-name="T15"><text:s/></text:span><text:span text:style-name="T1">ser</text:span><text:span text:style-name="T2">e</text:span><text:span text:style-name="T1">m </text:span><text:span text:style-name="T14"><text:s/></text:span><text:span text:style-name="T1">a</text:span><text:span text:style-name="T4">p</text:span><text:span text:style-name="T1">lica</text:span><text:span text:style-name="T13">d</text:span><text:span text:style-name="T1">as </text:span><text:span text:style-name="T3"><text:s/></text:span><text:span text:style-name="T1">à </text:span><text:span text:style-name="T15"><text:s/></text:span><text:span text:style-name="T1">c</text:span><text:span text:style-name="T3">o</text:span><text:span text:style-name="T4">n</text:span><text:span text:style-name="T1">tratada <text:s/>em </text:span><text:span text:style-name="T13"><text:s/></text:span><text:span text:style-name="T1">ca</text:span><text:span text:style-name="T2">s</text:span><text:span text:style-name="T1">o </text:span><text:span text:style-name="T14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5"> </text:span><text:span text:style-name="T5">d</text:span><text:span text:style-name="T3">o</text:span><text:span text:style-name="T1">s</text:span><text:span text:style-name="T13"> </text:span><text:span text:style-name="T4">n</text:span><text:span text:style-name="T5">í</text:span><text:span text:style-name="T3">v</text:span><text:span text:style-name="T1">e</text:span><text:span text:style-name="T2">i</text:span><text:span text:style-name="T1">s</text:span><text:span text:style-name="T13"> </text:span><text:span text:style-name="T4">d</text:span><text:span text:style-name="T3">o</text:span><text:span text:style-name="T1">s</text:span><text:span text:style-name="T13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 </text:span><text:span text:style-name="T4">d</text:span><text:span text:style-name="T1">e</text:span><text:span text:style-name="T30"> </text:span><text:span text:style-name="T1">a</text:span><text:span text:style-name="T4">d</text:span><text:span text:style-name="T1">a</text:span><text:span text:style-name="T4">p</text:span><text:span text:style-name="T1">t</text:span><text:span text:style-name="T2">aç</text:span><text:span text:style-name="T1">ão</text:span><text:span text:style-name="T15"> </text:span><text:span text:style-name="T2">c</text:span><text:span text:style-name="T3">o</text:span><text:span text:style-name="T4">n</text:span><text:span text:style-name="T1">tí</text:span><text:span text:style-name="T4">nu</text:span><text:span text:style-name="T1">a</text:span><text:span text:style-name="T13"> </text:span><text:span text:style-name="T4">d</text:span><text:span text:style-name="T1">a</text:span><text:span text:style-name="T13"> </text:span><text:span text:style-name="T4">p</text:span><text:span text:style-name="T1">lata</text:span><text:span text:style-name="T5">f</text:span><text:span text:style-name="T3">o</text:span><text:span text:style-name="T5">r</text:span><text:span text:style-name="T4">m</text:span><text:span text:style-name="T1">a</text:span><text:span text:style-name="T13"> </text:span><text:span text:style-name="T1">será: </text:span><text:span text:style-name="T4">g</text:span><text:span text:style-name="T1">l</text:span><text:span text:style-name="T3">o</text:span><text:span text:style-name="T1">sa no</text:span><text:span text:style-name="T2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5"/>
      <text:p text:style-name="P4"><text:span text:style-name="T3">22</text:span><text:span text:style-name="T1">.<text:tab/></text:span><text:span text:style-name="T3">P</text:span><text:span text:style-name="T1">ara</text:span><text:span text:style-name="T10"> </text:span><text:span text:style-name="T1">o</text:span><text:span text:style-name="T35"> </text:span><text:span text:style-name="T1">cálc</text:span><text:span text:style-name="T4">u</text:span><text:span text:style-name="T5">l</text:span><text:span text:style-name="T1">o</text:span><text:span text:style-name="T35"> </text:span><text:span text:style-name="T4">d</text:span><text:span text:style-name="T1">as</text:span><text:span text:style-name="T10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5"> </text:span><text:span text:style-name="T1">será</text:span><text:span text:style-name="T10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35"> </text:span><text:span text:style-name="T1">o</text:span><text:span text:style-name="T35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10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35"> </text:span><text:span text:style-name="T1">F</text:span><text:span text:style-name="T5">a</text:span><text:span text:style-name="T1">t</text:span><text:span text:style-name="T3">o</text:span><text:span text:style-name="T1">r</text:span><text:span text:style-name="T10"> </text:span><text:span text:style-name="T4">d</text:span><text:span text:style-name="T1">e</text:span></text:p>
      <text:p text:style-name="P13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5"/>
      <text:p text:style-name="P14"><text:span text:style-name="T3">22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3">a</text:span><text:span text:style-name="T4">d</text:span><text:span text:style-name="T1">a</text:span><text:span text:style-name="T4">p</text:span><text:span text:style-name="T1">taç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tí</text:span><text:span text:style-name="T4">nu</text:span><text:span text:style-name="T1">a da 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2">t</text:span><text:span text:style-name="T1">er</text:span><text:span text:style-name="T2">ã</text:span><text:span text:style-name="T1">o</text:span><text:span text:style-name="T3"> </text:span><text:span text:style-name="T5">u</text:span><text:span text:style-name="T1">m</text:span><text:span text:style-name="T3"> </text:span><text:span text:style-name="T1">Fa</text:span><text:span text:style-name="T2">t</text:span><text:span text:style-name="T3">o</text:span><text:span text:style-name="T1">r de</text:span></text:p>
      <text:p text:style-name="P41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=</text:span><text:span text:style-name="T4"> </text:span><text:span text:style-name="T1">01</text:span><text:span text:style-name="T13"> </text:span><text:span text:style-name="T1">(</text:span><text:span text:style-name="T4">h</text:span><text:span text:style-name="T5">u</text:span><text:span text:style-name="T3">m</text:span><text:span text:style-name="T1">).</text:span></text:p>
      <text:p text:style-name="P12"/>
      <text:p text:style-name="P4"><text:span text:style-name="T3">23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5"/>
      <text:p text:style-name="P14"><text:span text:style-name="T3">23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4"><text:span text:style-name="T3">23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3">t</text:span><text:span text:style-name="T1">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39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4"><text:span text:style-name="T3">23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4"><text:span text:style-name="T3">23</text:span><text:span text:style-name="T4">.</text:span><text:span text:style-name="T1">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5"/>
      <text:p text:style-name="P4"><text:span text:style-name="T3">24</text:span><text:span text:style-name="T1">.<text:tab/></text:span><text:span text:style-name="T3">D</text:span><text:span text:style-name="T1">ias </text:span><text:span text:style-name="T4">ú</text:span><text:span text:style-name="T2">t</text:span><text:span text:style-name="T1">eis s</text:span><text:span text:style-name="T5">ã</text:span><text:span text:style-name="T1">o </text:span><text:span text:style-name="T3">o</text:span><text:span text:style-name="T1">s di</text:span><text:span text:style-name="T4">a</text:span><text:span text:style-name="T1">s</text:span><text:span text:style-name="T4"> d</text:span><text:span text:style-name="T1">e</text:span><text:span text:style-name="T3"> </text:span><text:span text:style-name="T1">f</text:span><text:span text:style-name="T5">u</text:span><text:span text:style-name="T4">n</text:span><text:span text:style-name="T1">c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1">de</text:span><text:span text:style-name="T19"> </text:span><text:span text:style-name="T1">S</text:span><text:span text:style-name="T2">u</text:span><text:span text:style-name="T4">p</text:span><text:span text:style-name="T3">o</text:span><text:span text:style-name="T1">r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<text:p text:style-name="P36"/>
      <text:p text:style-name="P21"/>
      <text:p text:style-name="P2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D</text:span><text:span text:style-name="T5">A</text:span><text:span text:style-name="T3">P</text:span><text:span text:style-name="T1">TAÇ</text:span><text:span text:style-name="T5">Ã</text:span><text:span text:style-name="T1">O</text:span><text:span text:style-name="T2"> </text:span><text:span text:style-name="T1">CO</text:span><text:span text:style-name="T4">N</text:span><text:span text:style-name="T1">TÍ</text:span><text:span text:style-name="T4">N</text:span><text:span text:style-name="T1">UA</text:span><text:span text:style-name="T3"> D</text:span><text:span text:style-name="T1">A</text:span><text:span text:style-name="T5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</text:span><text:span text:style-name="T4">Á</text:span><text:span text:style-name="T3">L</text:span><text:span text:style-name="T1">CU</text:span><text:span text:style-name="T2">L</text:span><text:span text:style-name="T1">OS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4">D</text:span><text:span text:style-name="T1">ES</text:span></text:p>
      <text:p text:style-name="P35"/>
      <text:p text:style-name="P8"><text:span text:style-name="T3">25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39"> </text:span><text:span text:style-name="T1">i</text:span><text:span text:style-name="T4">n</text:span><text:span text:style-name="T1">icial</text:span><text:span text:style-name="T40"> </text:span><text:span text:style-name="T4">p</text:span><text:span text:style-name="T1">ara</text:span><text:span text:style-name="T39"> </text:span><text:span text:style-name="T1">a</text:span><text:span text:style-name="T40"> </text:span><text:span text:style-name="T1">c</text:span><text:span text:style-name="T4">on</text:span><text:span text:style-name="T1">tagem</text:span><text:span text:style-name="T39"> </text:span><text:span text:style-name="T4">d</text:span><text:span text:style-name="T1">o</text:span><text:span text:style-name="T39"> </text:span><text:span text:style-name="T4">p</text:span><text:span text:style-name="T1">ra</text:span><text:span text:style-name="T5">z</text:span><text:span text:style-name="T1">o</text:span><text:span text:style-name="T39"> </text:span><text:span text:style-name="T4">d</text:span><text:span text:style-name="T1">e</text:span><text:span text:style-name="T44"> </text:span><text:span text:style-name="T1">reali</text:span><text:span text:style-name="T4">z</text:span><text:span text:style-name="T1">ação</text:span><text:span text:style-name="T44"> </text:span><text:span text:style-name="T4">d</text:span><text:span text:style-name="T1">o</text:span><text:span text:style-name="T39"> </text:span><text:span text:style-name="T1">s</text:span><text:span text:style-name="T2">e</text:span><text:span text:style-name="T1">r</text:span><text:span text:style-name="T3">v</text:span><text:span text:style-name="T1">i</text:span><text:span text:style-name="T5">ç</text:span><text:span text:style-name="T14">o</text:span><text:span text:style-name="T1">:</text:span><text:span text:style-name="T44"> </text:span><text:span text:style-name="T4">d</text:span><text:span text:style-name="T1">ia</text:span><text:span text:style-name="T44"> </text:span><text:span text:style-name="T4">d</text:span><text:span text:style-name="T1">o</text:span><text:span text:style-name="T39"> </text:span><text:span text:style-name="T2">Re</text:span><text:span text:style-name="T4">g</text:span><text:span text:style-name="T1">istr</text:span><text:span text:style-name="T3">o</text:span><text:span text:style-name="T1">, </text:span><text:span text:style-name="T4">p</text:span><text:span text:style-name="T1">elo</text:span><text:span text:style-name="T3"> </text:span><text:span text:style-name="T1">Ban</text:span><text:span text:style-name="T5">c</text:span><text:span text:style-name="T3">o</text:span><text:span text:style-name="T1">,</text:span><text:span text:style-name="T3"> </text:span><text:span text:style-name="T4">d</text:span><text:span text:style-name="T1">a</text:span><text:span text:style-name="T2"> </text:span><text:span text:style-name="T1">s</text:span><text:span text:style-name="T3">o</text:span><text:span text:style-name="T1">l</text:span><text:span text:style-name="T5">i</text:span><text:span text:style-name="T1">citaç</text:span><text:span text:style-name="T2">ã</text:span><text:span text:style-name="T1">o </text:span><text:span text:style-name="T4">d</text:span><text:span text:style-name="T1">o</text:span><text:span text:style-name="T13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3"> </text:span><text:span text:style-name="T5">n</text:span><text:span text:style-name="T1">o</text:span><text:span text:style-name="T3"> </text:span><text:span text:style-name="T1">CA Un</text:span><text:span text:style-name="T4">i</text:span><text:span text:style-name="T2">c</text:span><text:span text:style-name="T1">enter</text:span><text:span text:style-name="T2"> </text:span><text:span text:style-name="T1">Ser</text:span><text:span text:style-name="T13">v</text:span><text:span text:style-name="T1">i</text:span><text:span text:style-name="T5">c</text:span><text:span text:style-name="T1">e</text:span><text:span text:style-name="T4"> </text:span><text:span text:style-name="T3">D</text:span><text:span text:style-name="T1">es</text:span><text:span text:style-name="T3">k</text:span><text:span text:style-name="T1">.</text:span></text:p>
      <text:p text:style-name="P5"/>
      <text:p text:style-name="P4"><text:span text:style-name="T3">26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14"><text:s/></text:span><text:span text:style-name="T1">fi</text:span><text:span text:style-name="T4">n</text:span><text:span text:style-name="T1">al <text:s/></text:span><text:span text:style-name="T14"><text:s/></text:span><text:span text:style-name="T4">p</text:span><text:span text:style-name="T1">ara <text:s/></text:span><text:span text:style-name="T32"><text:s/></text:span><text:span text:style-name="T1">a </text:span><text:span text:style-name="T27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text:s/></text:span><text:span text:style-name="T15"><text:s/></text:span><text:span text:style-name="T4">d</text:span><text:span text:style-name="T1">o <text:s/></text:span><text:span text:style-name="T32"><text:s/></text:span><text:span text:style-name="T4">p</text:span><text:span text:style-name="T1">ra</text:span><text:span text:style-name="T5">z</text:span><text:span text:style-name="T1">o <text:s/></text:span><text:span text:style-name="T32"><text:s/></text:span><text:span text:style-name="T4">d</text:span><text:span text:style-name="T1">e <text:s/></text:span><text:span text:style-name="T13"><text:s/></text:span><text:span text:style-name="T1">reali</text:span><text:span text:style-name="T4">z</text:span><text:span text:style-name="T1">aç</text:span><text:span text:style-name="T2">ã</text:span><text:span text:style-name="T1">o <text:s/></text:span><text:span text:style-name="T32"><text:s/></text:span><text:span text:style-name="T5">d</text:span><text:span text:style-name="T1">o <text:s/></text:span><text:span text:style-name="T32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4">o</text:span><text:span text:style-name="T1">: </text:span><text:span text:style-name="T16"><text:s/></text:span><text:span text:style-name="T4">d</text:span><text:span text:style-name="T1">ia <text:s/></text:span><text:span text:style-name="T14"><text:s/></text:span><text:span text:style-name="T4">d</text:span><text:span text:style-name="T1">o</text:span></text:p>
      <text:p text:style-name="P13"><text:span text:style-name="T1">Regist</text:span><text:span text:style-name="T5">r</text:span><text:span text:style-name="T3">o</text:span><text:span text:style-name="T1">, pela</text:span><text:span text:style-name="T2"> </text:span><text:span text:style-name="T1">C</text:span><text:span text:style-name="T3">o</text:span><text:span text:style-name="T4">n</text:span><text:span text:style-name="T1">t</text:span><text:span text:style-name="T2">r</text:span><text:span text:style-name="T1">atad</text:span><text:span text:style-name="T4">a</text:span><text:span text:style-name="T1">,</text:span><text:span text:style-name="T4"> d</text:span><text:span text:style-name="T1">a c</text:span><text:span text:style-name="T1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1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5"> </text:span><text:span text:style-name="T5">n</text:span><text:span text:style-name="T1">o</text:span><text:span text:style-name="T4"> </text:span><text:span text:style-name="T1">CA Un</text:span><text:span text:style-name="T4">i</text:span><text:span text:style-name="T1">cent</text:span><text:span text:style-name="T4">e</text:span><text:span text:style-name="T1">r Se</text:span><text:span text:style-name="T2">r</text:span><text:span text:style-name="T3">v</text:span><text:span text:style-name="T1">ice</text:span><text:span text:style-name="T2"> </text:span><text:span text:style-name="T4">D</text:span><text:span text:style-name="T1">es</text:span><text:span text:style-name="T13">k</text:span><text:span text:style-name="T1">.</text:span></text:p>
      <text:p text:style-name="P5"/>
      <text:p text:style-name="P4"><text:span text:style-name="T3">28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13"> </text:span><text:span text:style-name="T4">d</text:span><text:span text:style-name="T1">a </text:span><text:span text:style-name="T2">c</text:span><text:span text:style-name="T3">o</text:span><text:span text:style-name="T4">n</text:span><text:span text:style-name="T1">cl</text:span><text:span text:style-name="T4">u</text:span><text:span text:style-name="T1">são </text:span><text:span text:style-name="T4">d</text:span><text:span text:style-name="T1">o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35"/>
      <text:p text:style-name="P77"><text:span text:style-name="T3">28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15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32"/>
      <text:p text:style-name="P30"><text:span text:style-name="T3">29</text:span><text:span text:style-name="T1">.<text:tab/>A</text:span><text:span text:style-name="T4">p</text:span><text:span text:style-name="T3">ó</text:span><text:span text:style-name="T1">s</text:span><text:span text:style-name="T23"> </text:span><text:span text:style-name="T1">o</text:span><text:span text:style-name="T24"> 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</text:span><text:span text:style-name="T34"> </text:span><text:span text:style-name="T4">d</text:span><text:span text:style-name="T1">o</text:span><text:span text:style-name="T22"> </text:span><text:span text:style-name="T4">p</text:span><text:span text:style-name="T1">e</text:span><text:span text:style-name="T2">r</text:span><text:span text:style-name="T1">í</text:span><text:span text:style-name="T3">o</text:span><text:span text:style-name="T4">d</text:span><text:span text:style-name="T1">o</text:span><text:span text:style-name="T22"> </text:span><text:span text:style-name="T4">d</text:span><text:span text:style-name="T1">e</text:span><text:span text:style-name="T21"> </text:span><text:span text:style-name="T1">f</text:span><text:span text:style-name="T5">a</text:span><text:span text:style-name="T1">tur</text:span><text:span text:style-name="T4">am</text:span><text:span text:style-name="T1">ent</text:span><text:span text:style-name="T4">o</text:span><text:span text:style-name="T1">,</text:span><text:span text:style-name="T23"> </text:span><text:span text:style-name="T1">o</text:span><text:span text:style-name="T24"> </text:span><text:span text:style-name="T1">B</text:span><text:span text:style-name="T5">a</text:span><text:span text:style-name="T4">n</text:span><text:span text:style-name="T1">co</text:span><text:span text:style-name="T38"> </text:span><text:span text:style-name="T1">fará</text:span><text:span text:style-name="T48"> </text:span><text:span text:style-name="T1">a</text:span><text:span text:style-name="T21"> </text:span><text:span text:style-name="T1">a</text:span><text:span text:style-name="T4">pu</text:span><text:span text:style-name="T1">ra</text:span><text:span text:style-name="T5">ç</text:span><text:span text:style-name="T1">ão</text:span><text:span text:style-name="T23"> </text:span><text:span text:style-name="T4">d</text:span><text:span text:style-name="T1">o</text:span><text:span text:style-name="T24"> </text:span><text:span text:style-name="T4">p</text:span><text:span text:style-name="T5">r</text:span><text:span text:style-name="T1">a</text:span><text:span text:style-name="T4">z</text:span><text:span text:style-name="T1">o</text:span><text:span text:style-name="T24"> </text:span><text:span text:style-name="T5">d</text:span><text:span text:style-name="T1">e reali</text:span><text:span text:style-name="T4">z</text:span><text:span text:style-name="T1">ação</text:span><text:span text:style-name="T4"> </text:span><text:span text:style-name="T1">de</text:span><text:span text:style-name="T3"> </text:span><text:span text:style-name="T1">ca</text:span><text:span text:style-name="T4">d</text:span><text:span text:style-name="T1">a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4"> </text:span><text:span text:style-name="T1">s</text:span><text:span text:style-name="T3">o</text:span><text:span text:style-name="T1">licita</text:span><text:span text:style-name="T5">d</text:span><text:span text:style-name="T1">o</text:span><text:span text:style-name="T15">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3">o</text:span><text:span text:style-name="T1">.</text:span></text:p>
      <text:p text:style-name="P5"/>
      <text:p text:style-name="P78"><text:span text:style-name="T3">29</text:span><text:span text:style-name="T1">.1<text:tab/>Caso</text:span><text:span text:style-name="T4"> </text:span><text:span text:style-name="T1">o</text:span><text:span text:style-name="T13"> </text:span><text:span text:style-name="T4">p</text:span><text:span text:style-name="T1">ra</text:span><text:span text:style-name="T5">z</text:span><text:span text:style-name="T1">o</text:span><text:span text:style-name="T3"> </text:span><text:span text:style-name="T1">de</text:span><text:span text:style-name="T3"> </text:span><text:span text:style-name="T5">r</text:span><text:span text:style-name="T1">eali</text:span><text:span text:style-name="T4">z</text:span><text:span text:style-name="T1">aç</text:span><text:span text:style-name="T2">ã</text:span><text:span text:style-name="T1">o</text:span><text:span text:style-name="T4"> </text:span><text:span text:style-name="T1">e</text:span><text:span text:style-name="T3">x</text:span><text:span text:style-name="T1">ceda</text:span><text:span text:style-name="T2"> 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3"> </text:span><text:span text:style-name="T1">p</text:span><text:span text:style-name="T5">a</text:span><text:span text:style-name="T1">ra o</text:span><text:span text:style-name="T3"> </text:span><text:span text:style-name="T2">s</text:span><text:span text:style-name="T1">er</text:span><text:span text:style-name="T3">v</text:span><text:span text:style-name="T5">i</text:span><text:span text:style-name="T1">ç</text:span><text:span text:style-name="T15">o</text:span><text:span text:style-name="T1">,</text:span><text:span text:style-name="T2"> </text:span><text:span text:style-name="T1">s</text:span><text:span text:style-name="T3">e</text:span><text:span text:style-name="T1">rá a</text:span><text:span text:style-name="T4">p</text:span><text:span text:style-name="T1">lica</text:span><text:span text:style-name="T4">d</text:span><text:span text:style-name="T1">a</text:span><text:span text:style-name="T3"> </text:span><text:span text:style-name="T4">u</text:span><text:span text:style-name="T3">m</text:span><text:span text:style-name="T1">a</text:span><text:span text:style-name="T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3"> </text:span><text:span text:style-name="T2">0</text:span><text:span text:style-name="T1">1</text:span><text:span text:style-name="T3"> (</text:span><text:span text:style-name="T1">h</text:span><text:span text:style-name="T5">u</text:span><text:span text:style-name="T13">m</text:span><text:span text:style-name="T1">)</text:span><text:span text:style-name="T4"> </text:span><text:span text:style-name="T3">D</text:span><text:span text:style-name="T1">ia-Útil</text:span><text:span text:style-name="T3"> </text:span><text:span text:style-name="T5">d</text:span><text:span text:style-name="T1">o</text:span><text:span text:style-name="T13"> </text:span><text:span text:style-name="T2">C</text:span><text:span text:style-name="T3">o</text:span><text:span text:style-name="T4">n</text:span><text:span text:style-name="T2">t</text:span><text:span text:style-name="T1">rato</text:span><text:span text:style-name="T13"> </text:span><text:span text:style-name="T5">p</text:span><text:span text:style-name="T3">o</text:span><text:span text:style-name="T1">r cada</text:span><text:span text:style-name="T2"> </text:span><text:span text:style-name="T4">d</text:span><text:span text:style-name="T1">ia </text:span><text:span text:style-name="T4">ú</text:span><text:span text:style-name="T1">til e</text:span><text:span text:style-name="T3">x</text:span><text:span text:style-name="T1">cedi</text:span><text:span text:style-name="T5">d</text:span><text:span text:style-name="T3">o</text:span><text:span text:style-name="T1">,</text:span><text:span text:style-name="T2">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</text:span><text:span text:style-name="T3"> </text:span><text:span text:style-name="T4">p</text:span><text:span text:style-name="T1">e</text:span><text:span text:style-name="T2">l</text:span><text:span text:style-name="T1">o</text:span><text:span text:style-name="T4"> </text:span><text:span text:style-name="T1">fat</text:span><text:span text:style-name="T3">o</text:span><text:span text:style-name="T1">r</text:span><text:span text:style-name="T2"> </text:span><text:span text:style-name="T1">d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4">o</text:span><text:span text:style-name="T1">;</text:span></text:p>
      <text:p text:style-name="P14"><text:span text:style-name="T3">29</text:span><text:span text:style-name="T1">.2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hu</text:span><text:span text:style-name="T3">m</text:span><text:span text:style-name="T1">)</text:span><text:span text:style-name="T4"> d</text:span><text:span text:style-name="T1">ia </text:span><text:span text:style-name="T4">ú</text:span><text:span text:style-name="T2">t</text:span><text:span text:style-name="T1">il s</text:span><text:span text:style-name="T3">e</text:span><text:span text:style-name="T1">rá </text:span><text:span text:style-name="T2">c</text:span><text:span text:style-name="T3">o</text:span><text:span text:style-name="T4">n</text:span><text:span text:style-name="T1">si</text:span><text:span text:style-name="T4">d</text:span><text:span text:style-name="T1">erada</text:span><text:span text:style-name="T2"> </text:span><text:span text:style-name="T1">c</text:span><text:span text:style-name="T4">om</text:span><text:span text:style-name="T1">o</text:span><text:span text:style-name="T13"> </text:span><text:span text:style-name="T4">d</text:span><text:span text:style-name="T5">i</text:span><text:span text:style-name="T1">a útil </text:span><text:span text:style-name="T2">c</text:span><text:span text:style-name="T3">om</text:span><text:span text:style-name="T4">p</text:span><text:span text:style-name="T5">l</text:span><text:span text:style-name="T1">e</text:span><text:span text:style-name="T3">t</text:span><text:span text:style-name="T1">o;</text:span></text:p>
      <text:p text:style-name="P15"><text:span text:style-name="T51">29</text:span><text:span text:style-name="T53">.3<text:tab/></text:span><text:span text:style-name="T51">P</text:span><text:span text:style-name="T53">ara </text:span><text:span text:style-name="T55">s</text:span><text:span text:style-name="T53">er</text:span><text:span text:style-name="T51">v</text:span><text:span text:style-name="T53">i</text:span><text:span text:style-name="T54">ç</text:span><text:span text:style-name="T51">o</text:span><text:span text:style-name="T53">s</text:span><text:span text:style-name="T55"> </text:span><text:span text:style-name="T52">e</text:span><text:span text:style-name="T53">m</text:span><text:span text:style-name="T51"> </text:span><text:span text:style-name="T53">at</text:span><text:span text:style-name="T54">r</text:span><text:span text:style-name="T53">aso</text:span><text:span text:style-name="T52"> </text:span><text:span text:style-name="T53">na</text:span><text:span text:style-name="T55"> </text:span><text:span text:style-name="T52">d</text:span><text:span text:style-name="T53">ata de</text:span><text:span text:style-name="T51"> </text:span><text:span text:style-name="T53">f</text:span><text:span text:style-name="T55">e</text:span><text:span text:style-name="T53">ch</text:span><text:span text:style-name="T52">am</text:span><text:span text:style-name="T53">en</text:span><text:span text:style-name="T55">t</text:span><text:span text:style-name="T53">o</text:span><text:span text:style-name="T51"> </text:span><text:span text:style-name="T53">do</text:span><text:span text:style-name="T52"> </text:span><text:span text:style-name="T53">pe</text:span><text:span text:style-name="T55">r</text:span><text:span text:style-name="T53">í</text:span><text:span text:style-name="T51">o</text:span><text:span text:style-name="T52">d</text:span><text:span text:style-name="T53">o</text:span><text:span text:style-name="T51"> </text:span><text:span text:style-name="T54">d</text:span><text:span text:style-name="T53">e</text:span><text:span text:style-name="T51"> </text:span><text:span text:style-name="T53">fatu</text:span><text:span text:style-name="T52">r</text:span><text:span text:style-name="T54">a</text:span><text:span text:style-name="T51">m</text:span><text:span text:style-name="T53">e</text:span><text:span text:style-name="T54">n</text:span><text:span text:style-name="T53">t</text:span><text:span text:style-name="T51">o</text:span><text:span text:style-name="T53">,</text:span></text:p>
      <text:p text:style-name="P79"><text:span text:style-name="T1">es</text:span><text:span text:style-name="T3">t</text:span><text:span text:style-name="T1">a data</text:span><text:span text:style-name="T4"> d</text:span><text:span text:style-name="T1">e</text:span><text:span text:style-name="T3"> </text:span><text:span text:style-name="T5">f</text:span><text:span text:style-name="T1">ech</text:span><text:span text:style-name="T5">a</text:span><text:span text:style-name="T3">m</text:span><text:span text:style-name="T1">en</text:span><text:span text:style-name="T2">t</text:span><text:span text:style-name="T1">o</text:span><text:span text:style-name="T13"> </text:span><text:span text:style-name="T2">s</text:span><text:span text:style-name="T1">erá a</text:span><text:span text:style-name="T3"> </text:span><text:span text:style-name="T4">d</text:span><text:span text:style-name="T1">ata</text:span><text:span text:style-name="T4"> </text:span><text:span text:style-name="T1">fi</text:span><text:span text:style-name="T4">n</text:span><text:span text:style-name="T1">al a </text:span><text:span text:style-name="T2">s</text:span><text:span text:style-name="T1">er</text:span><text:span text:style-name="T3"> </text:span><text:span text:style-name="T2">c</text:span><text:span text:style-name="T3">o</text:span><text:span text:style-name="T4">n</text:span><text:span text:style-name="T1">si</text:span><text:span text:style-name="T19">d</text:span><text:span text:style-name="T1">era</text:span><text:span text:style-name="T4">d</text:span><text:span text:style-name="T1">a pa</text:span><text:span text:style-name="T4">r</text:span><text:span text:style-name="T1">a </text:span><text:span text:style-name="T3">e</text:span><text:span text:style-name="T5">f</text:span><text:span text:style-name="T1">ei</text:span><text:span text:style-name="T2">t</text:span><text:span text:style-name="T1">o</text:span><text:span text:style-name="T3"> </text:span><text:span text:style-name="T1">de cálc</text:span><text:span text:style-name="T4">u</text:span><text:span text:style-name="T1">lo</text:span><text:span text:style-name="T3"> </text:span><text:span text:style-name="T1">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n</text:span><text:span text:style-name="T2">t</text:span><text:span text:style-name="T1">e.</text:span></text:p>
      <text:p text:style-name="P5"/>
      <text:p text:style-name="P4"><text:span text:style-name="T3">30</text:span><text:span text:style-name="T1">.<text:tab/>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re</text:span><text:span text:style-name="T2">f</text:span><text:span text:style-name="T1">eren</text:span><text:span text:style-name="T2">t</text:span><text:span text:style-name="T1">es</text:span><text:span text:style-name="T4"> </text:span><text:span text:style-name="T1">a cada se</text:span><text:span text:style-name="T2">r</text:span><text:span text:style-name="T3">v</text:span><text:span text:style-name="T1">i</text:span><text:span text:style-name="T5">ç</text:span><text:span text:style-name="T1">o</text:span><text:span text:style-name="T3"> </text:span><text:span text:style-name="T2">s</text:span><text:span text:style-name="T13">e</text:span><text:span text:style-name="T1">rão</text:span><text:span text:style-name="T4"> </text:span><text:span text:style-name="T2">s</text:span><text:span text:style-name="T3">om</text:span><text:span text:style-name="T1">a</text:span><text:span text:style-name="T5">d</text:span><text:span text:style-name="T1">as e</text:span><text:span text:style-name="T13"> </text:span><text:span text:style-name="T4">d</text:span><text:span text:style-name="T1">ed</text:span><text:span text:style-name="T4">uz</text:span><text:span text:style-name="T1">i</text:span><text:span text:style-name="T4">d</text:span><text:span text:style-name="T1">as </text:span><text:span text:style-name="T5">d</text:span><text:span text:style-name="T1">o</text:span><text:span text:style-name="T13"> </text:span><text:span text:style-name="T1">fatu</text:span><text:span text:style-name="T4">r</text:span><text:span text:style-name="T5">a</text:span><text:span text:style-name="T4">m</text:span><text:span text:style-name="T1">ent</text:span><text:span text:style-name="T3">o</text:span><text:span text:style-name="T1">.</text:span></text:p>
      <text:p text:style-name="P5"/>
      <text:p text:style-name="P80"><text:span text:style-name="T3">31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:</text:span></text:p>
      <text:p text:style-name="P20"/>
      <text:p text:style-name="P81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13"> </text:span><text:span text:style-name="T5">S</text:span><text:span text:style-name="T4">om</text:span><text:span text:style-name="T1">at</text:span><text:span text:style-name="T3">ó</text:span><text:span text:style-name="T1">r</text:span><text:span text:style-name="T5">i</text:span><text:span text:style-name="T1">o</text:span><text:span text:style-name="T3"> </text:span><text:span text:style-name="T1">das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cal</text:span><text:span text:style-name="T2">c</text:span><text:span text:style-name="T4">u</text:span><text:span text:style-name="T1">la</text:span><text:span text:style-name="T4">d</text:span><text:span text:style-name="T1">as pa</text:span><text:span text:style-name="T4">r</text:span><text:span text:style-name="T1">a cada </text:span><text:span text:style-name="T2">s</text:span><text:span text:style-name="T1">er</text:span><text:span text:style-name="T3">v</text:span><text:span text:style-name="T1">i</text:span><text:span text:style-name="T5">ç</text:span><text:span text:style-name="T1">o </text:span><text:span text:style-name="T5">r</text:span><text:span text:style-name="T1">eali</text:span><text:span text:style-name="T4">z</text:span><text:span text:style-name="T1">a</text:span><text:span text:style-name="T4">d</text:span><text:span text:style-name="T1">o</text:span><text:span text:style-name="T3"> </text:span><text:span text:style-name="T2">f</text:span><text:span text:style-name="T3">o</text:span><text:span text:style-name="T1">ra </text:span><text:span text:style-name="T5">d</text:span><text:span text:style-name="T1">o</text:span><text:span text:style-name="T3"> </text:span><text:span text:style-name="T1">p</text:span><text:span text:style-name="T5">r</text:span><text:span text:style-name="T1">a</text:span><text:span text:style-name="T4">z</text:span><text:span text:style-name="T3">o</text:span><text:span text:style-name="T1">.</text:span></text:p>
      <text:p text:style-name="P32"/>
      <text:p text:style-name="P82"><text:span text:style-name="T3">32</text:span><text:span text:style-name="T1">.<text:tab/>A</text:span><text:span text:style-name="T32"> </text:span><text:span text:style-name="T1">a</text:span><text:span text:style-name="T4">p</text:span><text:span text:style-name="T1">licação</text:span><text:span text:style-name="T30"> </text:span><text:span text:style-name="T4">d</text:span><text:span text:style-name="T1">as</text:span><text:span text:style-name="T32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0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32"> </text:span><text:span text:style-name="T1">a</text:span><text:span text:style-name="T15"> </text:span><text:span text:style-name="T1">es</text:span><text:span text:style-name="T3">t</text:span><text:span text:style-name="T1">e</text:span><text:span text:style-name="T15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4"> </text:span><text:span text:style-name="T4">n</text:span><text:span text:style-name="T1">ão</text:span><text:span text:style-name="T30"> </text:span><text:span text:style-name="T1">t</text:span><text:span text:style-name="T3">e</text:span><text:span text:style-name="T1">rá</text:span><text:span text:style-name="T32"> </text:span><text:span text:style-name="T5">r</text:span><text:span text:style-name="T1">elaç</text:span><text:span text:style-name="T2">ã</text:span><text:span text:style-name="T1">o</text:span><text:span text:style-name="T30"> </text:span><text:span text:style-name="T2">c</text:span><text:span text:style-name="T4">o</text:span><text:span text:style-name="T1">m</text:span><text:span text:style-name="T30"> </text:span><text:span text:style-name="T1">a</text:span><text:span text:style-name="T32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5"/>
      <text:p text:style-name="P83"><text:span text:style-name="T3">33</text:span><text:span text:style-name="T1">.<text:tab/>As</text:span><text:span text:style-name="T39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3"> </text:span><text:span text:style-name="T1">ser</text:span><text:span text:style-name="T2">ã</text:span><text:span text:style-name="T1">o</text:span><text:span text:style-name="T43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49"> </text:span><text:span text:style-name="T1">até</text:span><text:span text:style-name="T43"> </text:span><text:span text:style-name="T1">o</text:span><text:span text:style-name="T39"> </text:span><text:span text:style-name="T2">5</text:span><text:span text:style-name="T3">o</text:span><text:span text:style-name="T1">.</text:span><text:span text:style-name="T49"> </text:span><text:span text:style-name="T4">d</text:span><text:span text:style-name="T1">ia</text:span><text:span text:style-name="T49"> </text:span><text:span text:style-name="T4">ú</text:span><text:span text:style-name="T1">til</text:span><text:span text:style-name="T49"> </text:span><text:span text:style-name="T4">d</text:span><text:span text:style-name="T1">o</text:span><text:span text:style-name="T39"> </text:span><text:span text:style-name="T3">m</text:span><text:span text:style-name="T1">ês</text:span><text:span text:style-name="T43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43"> </text:span><text:span text:style-name="T5">a</text:span><text:span text:style-name="T1">o</text:span><text:span text:style-name="T43"> </text:span><text:span text:style-name="T4">m</text:span><text:span text:style-name="T1">ês</text:span><text:span text:style-name="T43"> </text:span><text:span text:style-name="T2">e</text:span><text:span text:style-name="T1">m</text:span><text:span text:style-name="T39"> </text:span><text:span text:style-name="T4">qu</text:span><text:span text:style-name="T1">e</text:span><text:span text:style-name="T43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5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</text:span><text:span text:style-name="T3">n</text:span><text:span text:style-name="T2">t</text:span><text:span text:style-name="T1">o</text:span><text:span text:style-name="T3"> </text:span><text:span text:style-name="T1">d</text:span><text:span text:style-name="T4">o</text:span><text:span text:style-name="T1">s</text:span><text:span text:style-name="T3"> </text:span><text:span text:style-name="T4">n</text:span><text:span text:style-name="T1">í</text:span><text:span text:style-name="T2">v</text:span><text:span text:style-name="T1">eis </text:span><text:span text:style-name="T4">d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3">o</text:span><text:span text:style-name="T1">s.</text:span></text:p>
      <text:p text:style-name="P5"/>
      <text:p text:style-name="P10"><text:span text:style-name="T3">34</text:span><text:span text:style-name="T1">.<text:tab/>As</text:span><text:span text:style-name="T10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5"> </text:span><text:span text:style-name="T1">refe</text:span><text:span text:style-name="T2">r</text:span><text:span text:style-name="T1">entes</text:span><text:span text:style-name="T7"> </text:span><text:span text:style-name="T1">ao</text:span><text:span text:style-name="T35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35"> </text:span><text:span text:style-name="T4">d</text:span><text:span text:style-name="T1">e</text:span><text:span text:style-name="T26"> </text:span><text:span text:style-name="T1">a</text:span><text:span text:style-name="T4">d</text:span><text:span text:style-name="T1">a</text:span><text:span text:style-name="T4">p</text:span><text:span text:style-name="T1">t</text:span><text:span text:style-name="T2">a</text:span><text:span text:style-name="T1">ção</text:span><text:span text:style-name="T11"> </text:span><text:span text:style-name="T1">c</text:span><text:span text:style-name="T3">o</text:span><text:span text:style-name="T4">n</text:span><text:span text:style-name="T1">tí</text:span><text:span text:style-name="T4">nu</text:span><text:span text:style-name="T1">a</text:span><text:span text:style-name="T10"> </text:span><text:span text:style-name="T4">d</text:span><text:span text:style-name="T1">a</text:span><text:span text:style-name="T10"> </text:span><text:span text:style-name="T4">p</text:span><text:span text:style-name="T1">lata</text:span><text:span text:style-name="T5">f</text:span><text:span text:style-name="T3">o</text:span><text:span text:style-name="T1">r</text:span><text:span text:style-name="T4">m</text:span><text:span text:style-name="T1">a</text:span><text:span text:style-name="T10"> </text:span><text:span text:style-name="T1">es</text:span><text:span text:style-name="T3">t</text:span><text:span text:style-name="T1">ar</text:span><text:span text:style-name="T5">ã</text:span><text:span text:style-name="T1">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2"> </text:span><text:span text:style-name="T3">m</text:span><text:span text:style-name="T2">e</text:span><text:span text:style-name="T4">n</text:span><text:span text:style-name="T1">sal, 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4"> </text:span><text:span text:style-name="T2">0</text:span><text:span text:style-name="T1">5</text:span><text:span text:style-name="T3"> (</text:span><text:span text:style-name="T1">ci</text:span><text:span text:style-name="T4">n</text:span><text:span text:style-name="T2">c</text:span><text:span text:style-name="T3">o</text:span><text:span text:style-name="T1">)</text:span><text:span text:style-name="T19"> </text:span><text:span text:style-name="T3">D</text:span><text:span text:style-name="T1">ias-</text:span><text:span text:style-name="T4">ú</text:span><text:span text:style-name="T1">t</text:span><text:span text:style-name="T3">e</text:span><text:span text:style-name="T1">is</text:span><text:span text:style-name="T2"> </text:span><text:span text:style-name="T4">d</text:span><text:span text:style-name="T1">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9:59</meta:creation-date>
    <dc:date>2019-08-07T14:59:59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6" meta:paragraph-count="148" meta:word-count="2103" meta:character-count="13597" meta:non-whitespace-character-count="11477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